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21.8863333333333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ociaciones_sin_Fines_de_Luc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apítulo</text:p>
          </table:table-cell>
          <table:table-cell office:value-type="string" table:style-name="ce2">
            <text:p>Ministerios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Semestre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CCIÓN SOLIDARIA Y LA PROVINCIA DE BAHORUC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GENCIA DE DESARROLLO ECONÓMICO TERRITORIAL DE LA PROVINCIA DE EL SEIB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BERGUE DIVINA PROVIDENCIA DE LA VICTORIA. SANTO DOMINGO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CHOFERES UNIDOS VILLA BA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DESARROLLO DE CRISTOBAL. INDEPENDEN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JAIBONEROS PROGRESAN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ÓN DE JÓVENES POR EL BIENESTAR DE NIÑOS ABANDONAD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PRODUCTORES DE LAGUNA SALA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VOLUNTARIOS AMIGOS DEL PROYECTO ROBERTO -ONLUS-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OMINICANA DE PEQUEÑA Y MEDIANA EMPRES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INICIATIVA COMUNITARIA.INC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INTERPRETES DE LENGUAJES DE SEÑ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ES DE PRODUCTORES DE JAQUI PICAD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BEST BODDIES (BEST BODDIES REPUBLICA DOMINICANA. INC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MINANDO CON MI ABUEL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SA DEL PUEBLO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ACCION SOCIAL Y PROMOCION DEL DESARROLLO ARCOIRI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NUTRICION Y GUARDERIA INFANTIL ESCUELA SANTA LUISA DE MARILLAC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PROTECCION A LA VICTIMA DEL DELIT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SOLIDARIDAD COMUNITARIO ACCION Y GRA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OMINICANO DE SERVICIOS SOCIALES. INC (CEDOSS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EDUCATIVO CORAZÓN DE JESÚ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INTEGRAL Y <text:s/>EL DESARROLLO LOC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MATERNO INFANTIL MARILLAC. ENSANCHE LA F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IRCULO DE LOCUTORES DOMINICANOS (CLD)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LUB DOMINICANO DE EVEJECIENTE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LUB ROTARIO DE BONA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ALICION RECTORA DE ORGANIZACIONES NO GUBERNAMENTAL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MITÉ DE AMAS DE CASAS Y EL APOYO SOCI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MITÉ DE DESARROLLO DE BUENOS AIRES DE HERRE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MITE NACIONAL DESARROLLO INTEGRAL Y COMUNITARIO (CONDIC). SANTO DOMINGO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MITÉ PRO DESARROLLO BARRIO DUARTE Y HERRERA (COPRODEBADHE). INC. STO. DGO. OES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NSEJO DOMINICANO DE ORGANIZACIONES DE CONSUMIDORES Y AFINES (CODOCONA). INC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NSEJO PROVINCIAL Y <text:s/>EL DESARROLLO DE LA PROVINCIA DE LA VEG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ESCUELA HOGAR SOR PETRA MARIANA GRULLON.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ANTILLANA EX-ALUMNAS SALESIANAS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DE PADRES DE NIÑOS EN <text:s/>COLEGIOS PRIVADOS Y ESCUELAS PÚBLICA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DOMINICANA DEL PROGRESO COMUNITARIO DE LAS ORGANIZACIONES NO GUBERNAMENTAL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ORUM DE ORGANIZACIONES NO GUBERNAMENTAL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CRISTIAN DE LA TERCERA EDA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NACIONAL Y EL DESARROLLO COMUNITAR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Y EL DESARROLLO SOCIAL (ADESO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SOCIAL COMUNITARIA (FASCO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LARANDO LA MENTE. INC 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DAE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DELANTE JOVENES Y <text:s/>EL FUTURO SOSTENIBL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LFREDO NOBE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LMAS INCORPORADA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AMIGOS CONTRA EL CANCER INFATI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MIGOS DE MAIM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NGEL ARIE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NGELINA MATILDE BUGU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NITA Y JUAN EL BOL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RTICIENCI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BAHORUCO PROGRESAN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BELLA VIS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RIDAD AL PROJIM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SA DE ANCIANOS SAGRADO CORAZON DE JESUS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CASA DE DI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CASA DE LA 3ERA. <text:s/>EDA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SA NAZARET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TALINO SANCHEZ BAUTIS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HASE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DAD FUTUR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TARIA FAMILIA DE ESPERANZ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TARIA LUCAS 10:33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TARIA POR EL DESARROLLO DE MONTE LAR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N FUERZA MULTIMEDIO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TIANA YO <text:s/>SI PUED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TO VIV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VA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E ABUELO EL ALMIRA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ACCIONES COMUNITARIAS. INC (FUDACO). PERAV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E ANCIANOS AMOR Y VI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ESTUDIOS EMPRESARIALES Y SOCIALES Y <text:s/>EL DESARROLL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LA NIÑEZ AUTIST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EFENSA DEL DOMINICANO EN <text:s/>EL EXTERIOR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GO DE LE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ICANA DE AYUDA AL ANCIANO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ICANA DE REUMATOLOGIA INFANTI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ICANA Y <text:s/>EL DESARROLLO DE LAS <text:s/>COMUNIDADES MARGINAD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ICANA Y <text:s/>EL DESARROLLO INTEGRAL DE LOS <text:s/>NECESITADOS DOMINICANO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OMINICANA POR EL DESARROLLO Y LA MORALIDAD DE LA JUSTI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DIFICANDO GE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DUARDO VARG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DUCACION Y SOCIEDA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EVANGELICA LEVANTANDO LOS <text:s/>CAID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E Y VIDA DE SAN CRISTO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ELIZ MARIA GONZAL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ORO NACIONAL DE PARTIDOS POLITIC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RONTERA V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UNCAR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UTURO CIERTO<text:s/>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GRUPO ESTRATEGICO DE DESARROLLO (FUNGREDE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ERMANOS ROSAR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ICAYAGUA. INC. EL SEYB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IJOS AUSENTES PRO-DESARROLLO DE PEDRO GAR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ILARIO AMPARO<text:s/>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INFANTIL DE OTORRINO LARINGOLOGI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INSTITUTO NEFROLOGIA DR. ALBERTO FLOR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INTERNACIONAL DE AYUDA SOCIAL DEPORTIVA Y CULTURAL JOVANNY DELGA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JUAN BOSCH US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JURIDICA THEMI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JUVENTUD PRO ACTIVA HERMANOS AQUI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LIDER - DESARROLLO - REPUBLIC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LOS <text:s/>GORDEROS EN <text:s/>ACCIO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LUZ RADIA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AS CIUDADAN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I ABEJ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MUJERES SALOMÉ UREÑA DE HENRIQU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UNDO HUMANO. SANTO DOMINGO OES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ACIONAL DE CARDIOLOGIA Y ASISTENCIA MEDICA DR. TIRSO ROA CASTILL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ACIONAL DE MADRES ABUSADAS Y NIÑOS DESAMPARAD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IÑOS Y NIÑAS DE CRIST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UESTRA SEÑORA DE LA PA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ORIENTAL CONTRA EL CANCE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ORLANDO MARTINEZ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 <text:s/>EL DESAROLLO DOMINICAN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 <text:s/>EL DESARROLLO COMUNITARIO. SANTO DOMINGO ES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 <text:s/>EL DESARROLLO DE LA PROVINCIA DE DAJAB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 <text:s/>EL DESARROLLO DE LOS <text:s/>RI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 <text:s/>EL DESARROLLO DE LOS <text:s/>SECTORES MARGINADOS DE LA REP. DOM. INC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Y <text:s/>EL DESARROLLO HUMANO. INC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 <text:s/>EL DESARROLLO HUMANO. INC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 <text:s/>EL DESARROLO INTEGRAL DE BARBACO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OR EL BIENESTAR Y DESARROLLO DE SAN CRISTOBAL INC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OR EL DESARROLLO DE SANTO DOMINGO OESTE (FUNDESADO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IMERA IMPRESIÓ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 AYUDA A LOS <text:s/>ENVEJECIENTES DE LAS <text:s/>MATAS DE SANTA CRU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 DEFENSA DE LOS <text:s/>ENVEJECIENT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-DESARROLLO DE LA NIÑEZ DE HATILL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-DESARROLLO DE LA SALUD COMUNITARIA. INC (DESCO-SALUD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FESORA CAMIL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GRESO COMUNITAR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GRESO Y DESARROLL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AMONA POLANCO HERNANDEZ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ECONOCIMIENTO AL MERITO. DESARROLLO INSTITUCIONAL Y AYUDA SOCIA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RED SOCIAL DE MUJERES CRISTIAN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RENACIMIENTO Y ESPERANZA. INC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OBERTO VAL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ALTADERO Y <text:s/>EL RESCATE DEL RIO JACAGU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OCIAL VIDA COMUNITARI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OMOS MA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UEÑOS REALIZADOS (FUSURE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UR ADELA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TORRES TORRE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VIDA SOSTENIBLE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VUELVE A VIVI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O AMO RD (FUNYARD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GRUPO DESARROLLO Y DEMOCRACIA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ERMANDAD <text:s/>DE PENSIONADOS Y JUBILADOS CIVILES DEL ESTAD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EST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ASILO DE ANCIANOS DE MARIA TRINIDAD SANCH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ANCIANOS NUESTRA SEÑORA DE FATIM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ANCIANOS NUESTRA SEÑORA DEL CARMEN. HIGUEY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ANCIANOS PADRE NOEL. V. T.. SALCE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NIÑAS NUESTRA SEÑORA DE LA ALTAGRACIA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ESCUELA GENESIS. INC.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ESCUELA LA MILAGROSA. MOC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ESCUELA LUISA ORTEA. PUERTO PLA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DE ESTUDIOS SOCIALES DE LA JUVENTU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SERVICIO SOCIAL DE IGLESI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Y <text:s/>EL DESARROLLO DE LA COMUNIDAD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Y <text:s/>LA INVESTIGACION. DESARROLLO. CONSERVACION Y EDUCACION Y <text:s/>EL USO DE LA ENERG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TERNACIONAL DE POLICIAS Y CAPELLENANES CRISTIANOS. ICCI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J.C. HISPANIOLA FUNDACION. INC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JOVENES UNIDOS POR UNA MEJOR ZONA COLONI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JUNTA ACCION COMUNITARIA JULIO NOLASCO. LA ROMA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JUNTA DE VECINOS NUEVO HORIZO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MINISTERIO PASOS DE FE Y AMOR AL PROJIM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FICINA TECNICA PROVINCIA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GANIZACIÓN EN <text:s/>APOYO A LA JUVENTUD Y LA NIÑEZ ORAJUNI<text:s/>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GANIZACION LOS <text:s/>OLVIDADOS DE MENDOZ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HIES. MINISTERIO FAMILIAR. <text:s/>EN <text:s/>FAMIL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TRONATO DE DESARROLLO DE DUVERG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TRONATO DE MANEJO Y RECUPERACION DEL RIO YU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TRONATO PRO DESARROLLO DE HAINA (PADESHA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ROYECTO CANILLITAS CON DON BOSCO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ROYECTO PRO-DESARROLLO SOCIAL. ECONOMICO Y COMUNITARIO. D.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RED DE AGENCIAS DE DESARROLLO LOCAL DE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RESCATE AMBAR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SOCIEDAD MUTUALISTA JUAN PABLO DUAR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UNION GENERAL DE JUNTAS DE VECINOS. HAINA-CARRI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VENTANAS DE AMO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CCION Y <text:s/>LA EDUCACION BASICA (EDUCA)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GENCIA DE DESARROLLO ECONOMICO TERRITORIAL DE SANCHEZ RAMIR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LIANZA JUVENIL <text:s/>POR EL DEPORTE Y LA CULTURA DE LA ROMA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PRENDER ABRE CAMINO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CAMARA JUNIOR DE LA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CENTROS TECNOLOGICOS DE MONSEÑOR NOUE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JOVENES UNIVERSITARIOS AL SERVICIO DEL DEPORTE<text:s/>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PASTORES EVANGELICOS DE MONSEÑO NOUE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DE LA JUVENTUD DE LA PROVINCIA HERMANAS MIRA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JUVENIL BESOR INTERNACION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ATENCION A LA DIVERSIDAD DE LA PROVINCIA HERMANAS MIRA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DESARROLLO INTEGRAL SHALOM ISRAE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ESTUDIOS ECONOMICOS Y SOCIALES DE LA REGION SUR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ESTUDIOS ESTRATEGICOS Y DESARROLLO DE LA PROVINCIA BAHORUC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FORMACION INTEGRAL. INC. SANTO DOMINGO O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PLANIFICACION Y ACCION ECUMENICA. INC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PROMOCION RURAL (CEPROR). VILLA TAPIA. SALCE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NIÑO FELI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LUB DE ASTRONOMIA DE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LEGIO DOMINICANO DE LOCUTOR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MISION NACIONAL Y <text:s/>LOS <text:s/>DERECHOS DE LA EDUCACI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MITÉ DE MUJERES EN <text:s/>DEFENSA DE LOS <text:s/>DERECHOS HUMAN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SEJO DOMINICANO DE DERECHOS HUMAN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SEJO NACIONAL DE DESARROLLO BARRIAL COMUNITAR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SEJO NACIONAL DE LOS <text:s/>DERECHOS HUMANO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SEJO PROVINCIAL Y <text:s/>LA REFORMA CARCELARIA Y REINSERCION SOCIOLABOR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SCUELA LABORAL MADRE MAZZARELL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EDERACION DOMINICANA DE ONG'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ONDO PATRIMONIAL Y <text:s/>DESARROLLO DE EMPRENDEDORE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ACCION SOCIAL COMUNITARIA DE NIGU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ARQUIDIOCESANA SANTIAGO APOSTO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AURA GISELA BAEZ VDA. FERNANDEZ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BENDICION DE DI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BIENESTAR Y DESARROLLO DE HERRE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DE ORIENTACION. MOTIVACION Y PSICOLOGI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EDUCATIVO VIRGEN DEL CARMEL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OMPROMISO SOCIA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RISTO SALVADOR. INC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APOYO A LOS <text:s/>ESTUDIOS DE NIÑOS. NIÑAS Y ADOLESCENT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AYUDA A LA NIÑEZ DESAMPARA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CAPACITACION Y DESARROLLO INTEGR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DEFENSA DE LOS <text:s/>NECESITADO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DESARROLLO AZUA. SAN JUAN Y ELIAS PI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DESARROLLO DE LA SIERRA. INC.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DESARROLLO Y SERVICIOS COMUNITARI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INICIATIVAS COMUNITARIA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JOVENES LIBRES POR LA PAZ Y EL PROGRESO SOCI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NIA VILLANUEV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PORTIVA HECTOR DIA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DUCACION Y <text:s/>LA SALUD Y EL CRECIMIENTO. (EDUCRE). SANTO DOMINGO E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DUCACION PSICOLOGIA INDUSTRIAL DOMINICANA. INC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ÓN EDUCADORES UNIDOS DEL CIBAO. INC.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DUCATIVA LOS <text:s/>ANGELES DE DI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VANGELICA Y <text:s/>EL DESARROLLO COMUNITARIO "MEFI-BOCET"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VANGELISTA FLORIAN PRO-ACCION COMUNITAR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GUILLERM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NPRET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NTEGRAL BIENESTAR Y <text:s/>LOS <text:s/>POBR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NTERNACIONAL DEL BASTON BLANC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JARAGUA DE ATENCION A LA DIVERSIDAD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JUVENTUD DEL SUROESTE EN <text:s/>ACCIO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LOMA DEL CHIV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LOS <text:s/>CLAVELIN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ANOS AMIG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ANOS QUE EDUCA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ULTIMEDIOS ONG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ADRINO ESCUELA BAHORUC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Y <text:s/>EL DESARROLLO ESPERANZA SIN FRONTERA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Y <text:s/>EL PROGRESO DEL SECTOR CONANI. SAN CRISTO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Y <text:s/>LA EDUCACION CIVIC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Y <text:s/>LA INTEGRACION AL DESARROLLO SOCIAL TECNICO Y CULTURAL DE LAS <text:s/>MADRES SOLTER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Y <text:s/>LA INTEGRACION SOCIAL Y EDUCATIVA (FISOE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LENITU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OR MI CASA DE CARTO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RO DESARRROLLO CULTURAL. EDUCACIONAL Y SOCIAL DE LA FRONTERA. ELIA1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ROGRESO DE LA MUJER SURE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ROYECTO INTELECTU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ROSA ALBANIA GOM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OLIDARIDAD FE Y ESPERANZ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OS EDUCATIV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TRANSPARENCIA Y DEMOCRA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UNIDOS POR EL DESARROLL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YAGUAZ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JESUS TE AMA. INC. PERAV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DE FORMACION POLITICA PROFESOR JUAN BOSCH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DOMINICANO DE ESTUDIOS SOCIALES. ECONOMICOS Y POLITICO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ORGANIZACION HIJAS CATOLICAS DE LAS <text:s/>AMERICAS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PEDAGOGICO DOMINICANO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OLOGICO DEL SABE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OLOGICO DOMINICO EUROPEO DR. JOSE FCO. PEÑA GOMEZ. INC. SANTO D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JUNTA DE VECINOS DE LA CARRETERA SANCHEZ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JUVENTUD Y <text:s/>EL DESARROLLO (JUDE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INISTERIO EVANGELICO TIEMPO DECISIV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COMUNITARIO INDEPENDIENTE DEPORTIVO Y CULTURA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GANIZACION Y <text:s/>EL DESARROLLO INTEGRAL COMUNITARI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TRONATO PROREINSERCION DEL RECLUSO A LA SOCIEDA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ROYECTO EDUCATIVO Y <text:s/>LA PREVENCION DE DESASTR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UERTA DE LUZ (FUNPUL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RVICIO DE APOYO A LA EDUCACION NACION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OCIAS BAEZ KID CARE FUNDATIO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OCIEDAD CULTURAL Y RECREATIVA XARAGUA CLUB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ÓN ACCIÓN VI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LA DOMINICAN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E DAMAS VOLUNTARIAS DEL HOSPITAL JUAN PABLO PINA. SAN CRISTO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OMINICANA DE PACIENTES RENAL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NACIONAL DE INTERPRETES DE LA LENGUA DE SEÑAS DE LA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NACIONAL DE SORDOS DE LA REPUBLICA DOMINICANA -ANSORDO-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UTISMO EN <text:s/>MARCHA AUM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ARE DOMINICA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ALTERNATIVO EXPERIMENTAL DEL <text:s/>SORDO. SAN P. MACORI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COMUNAL Y <text:s/>LA NIÑEZ DESAMPARA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AYUDA A LOS <text:s/>SECTORES BARRIALES CENTRAL BARAHON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DESARROLLO COMUNITARIO REGION SUROESTE. BARAHO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DESARROLLO INTEGRAL DE LA COMUNIDAD (CEDICO). SAN PEDRO DE MACORI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ORIENTACION Y PREVENCION SUR LEJANO. INDEPENDEN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SERVICIOS Y DESARROLLO COMUNITARIO NACIONAL. D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IRCULO JUVENIL E PREVENCION DEL USO DE DROG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OLECTIVA MUJER Y SALUD (CMS)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ONSORCIO ESCOJO MI VIDA Y HOGARES SALUDABLE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OORDINADORA NACIONAL DE OPERATIVOS MEDICOS COMUNITARI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CORAZONES UNIDOS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LCMOR Y LA ASISTENCIA SOCIAL Y LA SALU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LIANZA DE CORAZONE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OLOR DE VID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AYUDA A LOS NIÑOS ENFERMOS. PROVINCIA SANTO DOMIN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DESARROLLO COMUNITARIO EL SOL. INC SANTO DOMINGO 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ENFERMEDADES INFLAMATORIAS INTESTINALES (FUNDEII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ESTUDIO HEMATOLOGICOS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L CORAZON REGION NORTE. INC.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AYUDA AL ENVEJECIENTE DESAMPARADO (FUNDAPAO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DERECHO Y MEDICINA LEGA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NUTRICION Y SALUD DE LA FAMILIA (NUTISAF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PARKINS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TRASTORNOS AFECTIVOS BIPOLA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UNIDOS CONTRA EL AUTISM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EDUCATIVA PREVENTIVA DEL COLER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ESPERANZA ORIGENES. DESARROLLO Y PROSPERIDA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ABIO CARDENAS Y <text:s/>EL TRABAJO COMUNITARIO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RANCIS ENRRIQU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HABITAT Y <text:s/>LA HUMANIDAD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HH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MPLANTES SIN FRONTER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NDEPENDENCIA Y <text:s/>EL DESARROLLO SOCIAL (FIDES). INDEPENDEN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JUVENTUD SANA. SANTO DOMIN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LIC. EVELYN FERNANDEZ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LUCHA CONTRA EL CANCER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ANOS DE ESPERANZ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LOF PALME. INC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NIX INTERNACION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ADRE ARTURO MACKINN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AÑOLE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Y EL DESARROLLO DE LOS <text:s/>BARRIOS LAS <text:s/>ABEJAS. SANTO DOMINGO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Y <text:s/>LA PREVENCION Y DETECCION DEL CANCER (FUNPREDCANCER). INC.<text:s/>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 AYUDA MADRES SOLTERAS. SANTO DOMINGO O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ERVICIOS COMUNITARIOS DE SALUD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OCIAL <text:s/>A FAVOR DE LA NIÑEZ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OLIDARIDAD DE RESCATE A NIÑOS Y ADOLESCENTES DEL TRABAJO INFANTIL (FUSRENATI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T. JUD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VOZ Y <text:s/>SORDOS ALIANZA Y <text:s/>EL DESARROLLO Y LA INTEGRACION SOCIAL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HOGAR AYUDA UN ANCIANO DE JARAGU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 DESARROLLO Y SALUD INTEGRAL (INDESUI)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NACIONAL DE LA HEPATITIS. INC.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ONCOLOGICO REGION CIBAO.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CIBAEÑO CONTRA EL CANCER. INC FILIAL PUERTO PLA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CIBAEÑO CONTRA EL CANCER.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DEL SORDOMUDO DE LA PROVINCIA ESPAILLAT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-MATERNIDAD NUESTRA SEÑORA DE LA ALTAGRA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VINCIAL CONTRA EL CANCER. HERMANAS MIRA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RED DE MUJERES COMUNITARIAS CONTRA EL COLER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LIANZA DEPORTIVA Y RECREATIVA SOBRE SILLAS DE RUEDAS DE LA REPUBLICA DOMINICA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ALONCESTO DE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AFICIONADO DE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DE LA PROVINCIA PERAV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CICLISMO DE LA PROVINCIA VALVERDE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CLUBES DE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JOVENES DEPORTISTA DEL DISTRITO NACION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MUJERES DEPORTISTAS AL PROGRES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VOLEIBOL DEL DISTRITO NACION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PORTIVA DE NIGUA (ASODENI). SAN CRISTO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NACIONAL DE LIGAS Y CLUBES. <text:s/>(ASONALICLU)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ENTRO DOMINICANO DE ASESORIA E INVESTIGACIONES LEGALE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ASTROS DEL 27 DE FEBR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ATLETICO MANBUICH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OMINICANO DE CORREDORES DE KARTISM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JUVENTUD CRISTIANA DEPORTISTA EN <text:s/>ACCI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OMITE OLIMPICO DOMINICANO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<text:s/>HALCON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EDERACION DOMINICANA DE CLUBES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ACADEMIA DE BALONCESTO RV Y DB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ACCION POR LA VIDA VENCEDORE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CLUB CARIBE DEPORTIVO Y CULTUR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DEPORTIVA Y COMUNITARIA (FUNDECO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FRANKLIN FERRER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PRO <text:s/>DESPORTES Y SALUD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VIZCAINO TAE KWON 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ORGANIZACION DE LIGAS DE SOFTBALL. LOS <text:s/>MINA NOR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Ministerio de Trabajo</text:p>
          </table:table-cell>
          <table:table-cell office:value-type="string" table:style-name="ce2">
            <text:p>LOA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CAFICULTORES SANTA FE DE GUAREY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CAFICULTORES UNIDOS Y <text:s/>EL PROGRES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ENFERMER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ENTRO DE FORMACION CECAMAT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ENTRO DE FORMACION Y ACCION SOCIAL AGRARIA (CEFASA).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ONFEDERACION AGROPECUARIA <text:s/>&amp; FED. CAMP. INTERPROVINCIAL GRANERO DEL SU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ONFEDERACION NACIONAL DE MUJERES CAMPESIN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EDERACION DE PRODUCTORES AGROPECUARIOS REGIONAL NOR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Y EL DESARROLLO DE LAS <text:s/>MATAS DE FARFA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PRO CONUC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VIARP Y LA PROMOCION Y APOYO A LA EDUCACION CIENCIA TECNOLOGIA Y DESARROLLO HUMANO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INSTITUTO AGROFORESTAL <text:s/>MONSENOR NOUE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JUNTA AGROEMPRESARIAL DOMINICANA (JAD)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MOVIMIENTO CIVICO DE CAMPESINOS RESTAURADOR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ASOCIACION DOMINICANA DE CONSUMIDORES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CAMARA DE COMERCIO DE LA REPUBLICA DOMINICANA<text:s/>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CONSEJO NACIONAL DE COMERCIANTES Y EMPRESARIOS DE LA REPUBLICA DOMINICA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RENTE NACIONAL DE DEFENSA AL CONSUMIDOR. D.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TURISMO SOSTENIBLE DOMINICA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VALLE VERD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DE MADRES JUNTAS Y CRECER. INC . SANTO DOMINGO E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DE MUJERES Y EL NUEVO SIGLO. LA VEG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Y EL DESARROLLO DE LA MUJER RUR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PRO MUJERES ABUSAD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ES DE MUJERES LA MILAGROS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ENTRO DE ATENCION A LA VICTIMA DE LA PROVINCIA HERMANAS MIRAB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OMITE POR LA NO VIOLENCIA. INC. SANTO DOMINGO O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UNION NACIONAL Y EL DESARROLLO DE LA MUJER RURAL Y BARRIAL. INC (UNDEMURB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CADEMIA DE MUSICA Y ARTE PROFESORA TANIA BONILL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CCION INTEGRAL JUVENTUD EN <text:s/>PROGRES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DOMINICANA DE CRONISTAS SOCIALE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NACIONAL DE ARTESAN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BALLET FOLKLORICO ARROYO BARRIL. SAMA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ASA DE LA CULTURA DE ELIAS PI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ENTRO DE LA JUVENTUD Y DE LA CULTURA (CJC-DE LA SALLE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BULEVAR DE LAS ESTREL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ASA DE ORIENTACION Y DESARROLLO DE LA JUVENTUD. LAS <text:s/>MATAS DE FARFA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XPRESIONES Y ARTES. INC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INICIATIVA DE CULTURA Y DESARROLL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NUEVO RUMBO JUVENIL DE VILLA TAPIA. SALCE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SINFON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ATRONATO CASA DE LA CULTURA DE MONTE PLAT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CULTURAL RENOVACION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SCOUTS DOMINICANOS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COMISION JUVENIL Y EL DESARROLLO DE CANSINO ADENT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CONSEJO DE LA JUVENTUD DE LA REPUBLICA DOMINICA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CONSEJO PROVINCIAL DE LA JUVENTU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FUNDACION Y EL DESARROLLO INTEGRAL DE LA PROVINCIA SANTIAGO RODRIGUEZ (FUNDESAR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FUNDACION Y LA FORMACION Y DESARROLLO INFORMATICO Y TEC. DE LA JUVENTUD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COMITE PRO DEFENSA DE LOS <text:s/>RECURSOS NATURALES Y ACCION COMUNITARIA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FUNDACION DOMINICANA Y EL DESARROLLO TANGIBLE (F. T. D.). SAN JUA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FUNDACION ECOLOGICA LOS 7 PICOS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FUNDACION OZAMA RD VERDE. INC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SOCIEDAD ECOLOGICA DE BARAHONA (SOEBA)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INSTITUTO SUPERIOR FRANCISCO BONO<text:s/>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NACIONAL EVANGELICA. D. N.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CCION SOLIDARIA PARA LA PROVINCIA DE BAHORUC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GENCIA DE DESARROLLO ECONOMICO TERRITORIAL DE LA PROVINCIA DE EL SEIB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BERGUE DIVINA PROVIDENCIA DE LA VICTORIA. SANTO DOMINGO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DESARROLLO DE CRISTOBAL. INDEPENDENC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JOVENES POR EL BIENESTAR DE NIÑOS ABANDONADO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PRODUCTORES DE LAGUNA SALAD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VOLUNTARIOS AMIGOS DEL PROYECTO ROBERTO -ONLUS-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OMINICANA DE PEQUÑA Y MEDIANA EMPRES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INTERPRETES DE LENGUAJES DE SEÑ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ES DE PRODUCTORES DE JAQUI PICAD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BEST BODDIES (BEST BODDIES REPUBLICA DOMINICANA. Inc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MINANDO CON MI ABUEL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SA DEL PUEBLO. D.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ACCION SOCIAL Y PROMOCION DEL DESARROLLO ARCOIRI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NUTRICION Y GUARDERIA INFANTIL ESCUELA SANTA LUISA DE MARILLAC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SOLIDARIDAD COMUNITARIO ACCION Y GRAC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OMINICANO DE SERVICIOS SOCIALES. Inc (CEDOSS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EDUCATIVO CORAZON DE JESU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MATERNO INFANTIL MARILLAC. ENSANCHE LA F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IRCULO DE LOCUTORES DOMINICANOS (CLD)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LUB DOMINICANO DE EVEJECIENTE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LUB ROTARIO DE BONA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MITÉ DE AMAS DE CASAS PARA EL APOYO SOCI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MITÉ DE DESARROLLO DE BUENOS AIRES DE HERRER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NSEJO DOMINICANO DE ORGANIZACIONES DE CONSUMIDORES Y AFINES (CODOCONA). Inc. D.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NSEJO PROVINCIAL PARA EL DESARROLLO DE LA PROVINCIA DE LA VEG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ESCUELA HOGAR SOR PETRA MARIANA GRULLON.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NACIONAL PARA EL DESARROLLO COMUNITARI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PARA EL DESARROLLO SOCIAL (ADESO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SOCIAL COMUNITARIA (FASCO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LARANDO LA MENTE. INC 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DAED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DELANTE JOVENES PARA EL FUTURO SOSTENIBL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LFREDO NOBEL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LMAS INCORPORADA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AMIGOS CONTRA EL CANCER INFATIL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MIGOS DE MAIMO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NGEL ARIEL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NGELINA MATILDE BUGU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NITA Y JUAN EL BOL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RTICIENCI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BAHORUCO PROGRESAND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BELLA VIST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RIDAD AL PROJIM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CASA DE DIO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SA NAZARET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TALINO SANCHEZ BAUTIST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DAD FUTUR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TARIA LUCAS 10:33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TARIA POR EL DESARROLLO DE MONTE LAR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TIANA YO SI PUED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TO VIV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VAN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ACCIONES COMUNITARIAS. Inc (FUDACO). PERAV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ESTUDIOS EMPRESARIALES Y SOCIALES PARA EL DESARROLL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LA NIÑEZ AUTIST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EFENSA DEL DOMINICANO EN EL EXTERIOR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GO DE LEO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ICANA DE REUMATOLOGIA INFANTI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ICANA PARA EL DESARROLLO DE LAS COMUNIDADES MARGINAD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OMINICANA PARA EL DESARROLLO INTEGRAL DE LOS NECESITADOS DOMINICANO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OMINICANA POR EL DESARROLLO Y LA MORALIDAD DE LA JUSTIC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DIFICANDO GENT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DUCACION Y SOCIEDAD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E Y VIDA DE SAN CRISTOB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ELIZ MARIA GONZALEZ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ORO NACIONAL DE PARTIDOS POLITICO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UNCAR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UTURO CIERTO<text:s/>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GRUPO ESTRATEGICO DE DESARROLLO (FUNGREDE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ICAYAGUA. Inc. EL SEYB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IJOS AUSENTES PRO-DESARROLLO DE PEDRO GARC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ILARIO AMPARO<text:s/>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INFANTIL DE OTORRINO LARINGOLOGI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INTERNACIONAL DE AYUDA SOCIAL DEPORTIVA Y CULTURAL JOVANNY DELGAD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JUAN BOSCH US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JURIDICA THEMI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JUVENTUD PRO ACTIVA HERMANOS AQUIN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LOS GORDEROS EN ACCION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LUZ RADIANT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AS CIUDADAN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I ABEJ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UNDO HUMANO. SANTO DOMINGO OEST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ACIONAL DE MADRES ABUSADAS Y NIÑOS DESAMPARADO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IÑOS Y NIÑAS DE CRIST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UESTRA SEÑORA DE LA PAZ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DE LA PROVINCIA DE DAJABO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PARA EL DESARROLLO HUMANO. Inc. D.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HUMANO. Inc. D.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O INTEGRAL DE BARBACO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OR EL BIENESTAR Y DESARROLLO DE SAN CRISTOBAL INC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IMERA IMPRESIÓ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 DEFENSA DE LOS ENVEJECIENTE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-DESARROLLO DE LA SALUD COMUNITARIA. Inc (DESCO-SALUD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FESORA CAMIL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GRESO COMUNITARI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GRESO Y DESARROLLO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ECONOCIMIENTO AL MERITO. DESARROLLO INSTITUCIONAL Y AYUDA SOCIAL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OMOS MA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UR ADELANT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VIDA SOSTENIBLE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EST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ANCIANOS NUESTRA SEÑORA DE FATIM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ANCIANOS PADRE NOEL. V. T.. SALCED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NIÑAS NUESTRA SEÑORA DE LA ALTAGRACIA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ESCUELA GENESIS. Inc.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DE ESTUDIOS SOCIALES DE LA JUVENTUD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SERVICIO SOCIAL DE IGLESI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TERNACIONAL DE POLICIAS Y CAPELLENANES CRISTIANOS. ICCI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J.C. HISPANIOLA FUNDACION. Inc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JOVENES UNIDOS POR UNA MEJOR ZONA COLONI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JUNTA ACCION COMUNITARIA JULIO NOLASCO. LA ROMAN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GANIZACIÓN EN APOYO A LA JUVENTUD Y LA NIÑEZ ORAJUNI<text:s/>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GANIZACION LOS OLVIDADOS DE MENDOZ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HIES. MINISTERIO FAMILIAR. <text:s/>EN FAMIL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TRONATO DE MANEJO Y RECUPERACION DEL RIO YUN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TRONATO PRO DESARROLLO DE HAINA (PADESHA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RESCATE AMBAR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SOCIEDAD MUTUALISTA JUAN PABLO DUART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UNION GENERAL DE JUNTAS DE VECINOS. HAINA-CARRI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LA DOMINICAN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E DAMAS VOLUNTARIAS DEL HOSPITAL JUAN PABLO PINA. SAN CRISTOB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OMINICANA DE PACIENTES RENALE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NACIONAL DE INTERPRETES DE LA LENGUA DE SEÑAS DE LA REPUBLICA DOMINICAN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UTISMO EN MARCHA AUM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ARE DOMINICAN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ALTERNATIVO EXPERIMENTAL DEL SORDO. SAN P. MACORI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COMUNAL PARA LA NIÑEZ DESAMPARAD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AYUDA A LOS SECTORES BARRIALES CENTRAL BARAHON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DESARROLLO COMUNITARIO REGION SUROESTE. BARAHON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ORIENTACION Y PREVENCION SUR LEJANO. INDEPENDENC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SERVICIOS Y DESARROLLO COMUNITARIO NACIONAL. D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IRCULO JUVENIL DE PREVENCION DEL USO DE DROG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OLECTIVA MUJER Y SALUD (CMS)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OORDINADORA NACIONAL DE OPERATIVOS MEDICOS COMUNITARIO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CORAZONES UNIDOS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LCMOR PARA LA ASISTENCIA SOCIAL Y LA SALUD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LIANZA DE CORAZONE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OLOR DE VID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AYUDA A LOS NIÑOS ENFERMOS. PROVINCIA SANTO DOMIN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DESARROLLO COMUNITARIO EL SOL. Inc. SANTO DOMINGO 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ENFERMEDADES INFLAMATORIAS INTESTINALES (FUNDEII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L CORAZON REGION NORTE. Inc.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NUTRICION Y SALUD DE LA FAMILIA (NUTISAF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PARKINSO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TRASTORNOS AFECTIVOS BIPOLAR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UNIDOS CONTRA EL AUTISM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EDUCATIVA PREVENTIVA DEL COLER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ESPERANZA ORIGENES. DESARROLLO Y PROSPERIDAD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RANCIS ENRRIQU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HH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MPLANTES SIN FRONTER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NDEPENDENCIA PARA EL DESARROLLO SOCIAL (FIDES). INDEPENDENC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JUVENTUD SANA. SANTO DOMIN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LOF PALME. Inc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NIX INTERNACION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ADRE ARTURO MACKINNO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AÑOLET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ARA EL DESARROLLO DE LOS BARRIOS LAS ABEJAS. SANTO DOMINGO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ERVICIOS COMUNITARIOS DE SALUD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OLIDARIDAD DE RESCATE A NIÑOS Y ADOLESCENTES DEL TRABAJO INFANTIL (FUSRENATI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T. JUD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 DESARROLLO Y SALUD INTEGRAL (INDESUI)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NACIONAL DE LA HEPATITIS. INC.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ONCOLOGICO REGION CIBAO.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CIBAEÑO CONTRA EL CANCER. Inc FILIAL PUERTO PLAT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CIBAEÑO CONTRA EL CANCER.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DEL SORDOMUDO DE LA PROVINCIA ESPAILLAT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-MATERNIDAD NUESTRA SEÑORA DE LA ALTAGRAC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VINCIAL CONTRA EL CANCER. HERMANAS MIRAB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RED DE MUJERES COMUNITARIAS CONTRA EL COLER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ALONCESTO DE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AFICIONADO DE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CLUBES DE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MUJERES DEPORTISTAS AL PROGRES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VOLEIBOL DEL DISTRITO NACION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PORTIVA DE NIGUA (ASODENI). SAN CRISTOB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ENTRO DOMINICANO DE ASESORIA E INVESTIGACIONES LEGALE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ASTROS DEL 27 DE FEBRER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ATLETICO MANBUICH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OMINICANO DE CORREDORES DE KARTISM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JUVENTUD CRISTIANA DEPORTISTA EN ACCION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OMITE OLIMPICO DOMINICANO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HALCONE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ACCION POR LA VIDA VENCEDORE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DEPORTIVA Y COMUNITARIA (FUNDECO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FRANKLIN FERRER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CAFICULTORES SANTA FE DE GUAREY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CAFICULTORES UNIDOS PARA EL PROGRES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ENFERMERI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ENTRO DE FORMACION CECAMAT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ENTRO DE FORMACION Y ACCION SOCIAL AGRARIA (CEFASA). SANTIAG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ONFEDERACION AGROPECUARIA <text:s/>&amp; FED. CAMP. INTERPROVINCIAL GRANERO DEL SUR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ONFEDERACION NACIONAL DE MUJERES CAMPESIN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PARA EL DESARROLLO DE LAS MATAS DE FARFAN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INSTITUTO AGROFORESTAL MONSENOR NOUE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MOVIMIENTO CIVICO DE CAMPESINOS RESTAURADORE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ASOCIACION DOMINICANA DE CONSUMIDORES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CAMARA DE COMERCIO DE LA REPUBLICA DOMINICANA<text:s/>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RENTE NACIONAL DE DEFENSA AL CONSUMIDOR. D.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TURISMO SOSTENIBLE DOMINICAN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VALLE VERDE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DE MADRES JUNTAS PARA CRECER. INC . SANTO DOMINGO E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DE MUJERES PARA EL NUEVO SIGLO. LA VEG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PARA EL DESARROLLO DE LA MUJER RURAL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PRO MUJERES ABUSADA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OMITE POR LA NO VIOLENCIA. Inc. SANTO DOMINGO O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CADEMIA DE MUSICA Y ARTE PROFESORA TANIA BONILL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CCION INTEGRAL JUVENTUD EN PROGRES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DOMINICANA DE CRONISTAS SOCIALE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NACIONAL DE ARTESANOS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ASA DE LA CULTURA DE ELIAS PIÑA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ENTRO DE LA JUVENTUD Y DE LA CULTURA (CJC-DE LA SALLE)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NUEVO RUMBO JUVENIL DE VILLA TAPIA. SALCED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ATRONATO CASA DE LA CULTURA DE MONTE PLATA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COMISION JUVENIL PARA EL DESARROLLO DE CANSINO ADENTRO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FUNDACION PARA LA FORMACION Y DESARROLLO INFORMATICO Y TEC. DE LA JUVENTUD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ECOLOGICA LOS 7 PICOS. INC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NACIONAL EVANGELICA. D. N.</text:p>
          </table:table-cell>
          <table:table-cell office:value-type="string" table:style-name="ce2">
            <text:p>Julio 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GENCIA PROVINCIAL DE DESARROLLO DE PEDERNAL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CAMARA JUNIOR DE LA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MOCANOS RESIDENTES EN SANTO DOMIN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PARA EL DESARROLLO DE LAGUNA SALAD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PRO-DESARROLLO NIGU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RESCAT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MINANTES PROYECTO EDUCATIV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OMINICANO DE SERVICIOS SOCIAL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NIÑEZ FELI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ORDINADORA NACIONAL DE DESARROLLO COMUNITARI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DE ORGANIZACIONES SIN FINES DE LUCR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DOMINICANA DE ONG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. DE DESARROLLO INTEGRAL DE LOS MANGUITO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. JUNTA COMUNITARIA DE LA SOCIEDAD SOCIAL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PARA EL DESARROLLO HUMAN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CCION SOCIAL COMUNITARIA DE NIGU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BENDICION DE DI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SA DE ORIENTACION Y DESARROLLO DE LA JUVENTUD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ASITA HABITABLE FCH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TARIA DE APOYO INTEGRAL LOS AMIGOS DE JESU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E LA VILLA DE SANTO DOMINGO<text:s/>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MPUJ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E Y VIDA DE SAN CRISTOB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ELIZ MARIA GONZAL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ORMACION PROFESIONAL Y DESARROLLO INTEGRAL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EST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LEGADO PARA MI PAÍ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OTIVACION VALORES Y RECONOCIMIENTO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OCOA DE PI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ORLANDO MARTINE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DRINOS ESCUELAS BAHORUC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DESARROLLO DEL PALMAR Y ZONA CAÑER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DE LAS CLAVELLIN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DE NISIB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SOCIAL DE BAYAGU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LA DIGNIDAD HUM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LA INTEGRACION SOCIAL Y EDUCATIV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-DESARROLLO DE LA SALUD COMUNITAR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QUISQUEYA LIDE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ED DE JOVENES VECINOS DE GUACHUPI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SIGUIENDO SUS HUELLAS. Inc<text:s/>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OLIDARIDAD. HUMILDAD Y DESARROLLO DE INDEPENDENC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UNIDOS PARA EL DESARROLLO DE MONTECRISTI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VILLA MARIA- MEJORAMIENTO SOCI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YAGUAZ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DE ACCION COMUNITAR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DE ESTUDIOS SOCIALES DE LA JUVENTUD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DOMINICANO DE ESTUDIOS ECONOMICOS. SOCIALES Y POLITIC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STITUTO NACIONAL DE DESARROLLO COMUNITARI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INTERNACIONAL DE POLICIAS Y CAPELLANES CRISTIAN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MOVIMIENTO COMUNITARIO COLONI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GANIZACION PARA EL DESARROLLO INTEGRAL COMUNITARI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STORAL CRISTIANA DE LOS DERECHOS HUMAN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TRONATO PRO-CONSERVACION SANTUARIO SAGRADO CORAZON DE JESU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LAN SOCIAL PRO-DESARROLLO DE LA COMUNIDAD DE HATILL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OSADA EL BUEN SAMARITAN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ROYECTO PRO-DESARROLLO SOCIAL ECONOMICO Y COMUNITARIO DE SANTO DOMIN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SERVICIO PARA LA PA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UNION GENERAL DE JUNTAS DE VECINOS. HAINA-CARRI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UTISMO EN MARCHA AUM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LUB RECREATIVO NACIONAL DE CIEG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NACIONAL DE DISCAPACITADOS DOMINICAN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L TOQUE HUMANO COMUNIDAD Y SERVICI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ETRONILA RENVILL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DEAS INFANTILES SOS DOMINICAN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LIANZA DE CORAZON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LA NIÑEZ AUTIST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OGAR DE NIÑAS MADELA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UN MUNDO PARA LA NIÑEZ EN MOMENTOS DIFICIL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CAMPESTRE ADVENTISTA LAS PALM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NIÑAS NUESTRA SEÑORA DE LA ALTAGRAC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NIÑOS MUNDO FELI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MUSTARD SEED COMMUNITI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ILO DE ANCIANO DE SAN JUAN DE LA MAGUANA. Inc<text:s/>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LUZ Y SENDERO CON LA DISCAPACIDAD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FESORA CAMILA CRU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PATRONATO DEL ASILO PARA ANCIANOS MA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CCION PARA LA EDUCACION BASIC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LFALIT INTERNATIONAL DE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CAMPESINOS EL LABRADO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TECNICOS EN DESARROLL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OMINICANA DE PRENSA TURISTIC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ALTERNATIVO EXPERIMENTAL DEL SORD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CAPACITACION Y DESARROLLO HUMANO DE AZU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INVESTIGACION Y PROMOCION SOCI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PROMOCION RUR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EDUCATIVO Y FORMACION INTEGRAL UNIDAD DIVI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EVANGELICO ASAMBLEAS DE DIOS DE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SEJO NACIONAL DE CONFRATERNIDADES DE PASTORES EVANGELIC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NUESTRA ESPERANZ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OMPROMISO SIGLO XXI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AYUDA MUTUA EULALIO ANTONIO ARI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OMINICANA DE EDUCACION CONTINUA RAMON FRANCISC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OMINICANA DE ESTUDIOS ECONOMICOS. SOCIALES Y COMUNICACIONAL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DUCACION PARA LA SALUD Y EL CRECIMIENT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MILIO CAMINER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NTEGRAL BIENESTAR PARA LOS POBR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JUVENTUD S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I ABEJ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OLOF PALM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ARA EL DESARROLLO EDUCATIVO E INSTITUCIONAL DOMINICAN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ARA LA EDUCACION CIVIC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ARA LA EDUCACION TECNICO VOCACION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DE NIÑAS DOÑA CHUCH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JESUS TE AM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LA MILAGROSA. MOCA. Inc. ESPAILLAT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SANTO DOMINGO SAVI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DE CAPACITACION DE LAS AMERIC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DE DESARROLLO COMUNITARIO. AMBIENTAL Y ENERGETIC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OLOGICO DOMINICO EUROPEO DR. JOSE FCO. PEÑA GOME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OLOGICO SIGLO XXI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NIKAULY A TODO CORAZ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ED DOMINICANA DE CULTURAS LOCAL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UNION DE CENTROS EDUCATIV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IAG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O DOMINGO. D. N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CRISTIANA EDUCATIVA HOGAR DEL NINO DEL DISTRITO NACION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OMINICANA DE COMUNICADORES CRISTIANOS POR EL FUTURO DE LA EDUCACI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MINISTERIO MISIONERO CRISTIANO INTERCONTINENTAL. Inc. SANTO DOMING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NACIONAL DE INTERPRETES DE LA LENGUA DE SEÑAS DE LA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NACIONAL DE PROFESORES CRISTIANOS AL SERVICIO DE LA EDUCACI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IBLIOTECA CARDENAL BERAS ROJ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IBLIOTECA DEL SEMINARIO PONTIFICIO SANTO TOMAS DE AQUIN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IBLIOTECA LA TRINITAR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ARQUIDIOCESANA DE SANTIA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IOCESANA DE SAN JUAN DE LA MAGUANA INC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IOCESANAS LA VEG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OMINICAN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DE LA PROVIDENC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FUNDACION NUESTRA SEÑORA DEL ROSARO DE FATIM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PROVINCIAL HIJAS DE LA CARIDAD. D. N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TEDRAL DE BARAHONA NUESTRA SEÑORA DEL ROSARI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TEDRAL SAN JUAN BAUTIST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CARMEN DE EVANGELIZACI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IOCESANO DE ASISTENCIA JURIDIC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VOCACIONAL CARMELITANO. LA VEG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LEGIO DON BOSC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LEGIO PARROQUIAL NUESTRA SEÑORA DE LOURD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DE IGLESIAS EVANGELICAS TABERNACULO DE AMOR DE APOSENTO ALT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DE MINISTERIOS EVANGELISTICOS Y MISIONEROS SILOE. JUAN 9:7-12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RELIGIOSA SIERVAS DE MARI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RO DE LA CATEDRAL PRIMADA DE AMERIC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URIA ARQUIDIOCESANA DE BARAHO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EAN DE LA CATEDRAL DE SANTO DOMIN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SAN FRANCISCO DE MACORIS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SPENSARIO MEDICO CRISTO REY. OBISPADO DE BARAHO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SPENSARIO MEDICO NUESTRA SEÑORA DE FATIM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SCUELA PARROQUIAL CARDENAL BERAS ROJAS. D. N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SCUELA PARROQUIAL PADRE ARTURO. INC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SCUELAS RADIOFONICAS SANTA MAR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EDERACION ANTILLANA DE EX ALUMNAS (OS) DE LAS HIJAS DE MARIA AUXILIADOR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APOYO A LOS NIÑOS DEL SAGRADO CORAZON DE JESU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VANGELICA PARA EL DESARROLLO COMUNITARIO "MEFI-BOCET"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ERMANAS DE LA VIRGEN MARIA DEL MONTE CARMEL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ERMANAS MERCEDARIAS DE LA CARIDAD. SAN P. DE MACORI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MADRE ELISEA / HERMANAS CARMELITAS. D. N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CRISTIANA ASAMBLEA DE DIOS MARANATHA CON MISERICORD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CRISTIANA JEHOVA REI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CRISTO ES EL REY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EVANGELICA PENTECOSTAL JESUCRISTO AGUA DE VID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EVANGELICA RESTAURACION ESPIRITU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MONTE EL CALVARIO LA LUZ DEL MUND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PENTECOSTAL SHEKINAH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ICO SALESIANO. (ITESA). D. N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ADRES CARMELITAS MONASTERIO SANTA TERESA DE JESU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INISTERIO JESUS ES SANIDAD Y VIDA ETERNA. Inc (Y/O PROGRAMA ACCION COM. SANANDO VIDAS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EVANGELISTICO AUTORIDAD DE JESU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EVANGELISTICO COMUNITARIO EL MES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SOCIAL Y COMUNITARIO SIGLO XXI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NI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RAHO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LA ALTAGRACI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LA VEG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PUERTO PLA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SAN FRANCISCO DE MACORI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SAN PEDRO DE MACORI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ATORIO CENTRO JUVENIL DOMINGO SABIO. LA VEG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ATORIO CENTRO JUVENIL DON BOSC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DEN DE HERMANOS MENORES CAPUCHINO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ATEDRAL DE SANTO DOMINGO. Inc(BASILICA CATEDRAL NUESTRA SEÑORA DE LA <text:s/>ENCARNACION 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RISTO REY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INMACULADA CONCEPCI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JESUS NAZARENO DEL ENSANCHE ISABELITA. Inc (PARROQUIA JESUS EL NAZARENO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FATIMA. GALVAN. BAHORUCO. INC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A ALTAGRACIA. PEDERNAL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A ALTAGRACIA-GUANANIC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OS REMEDIOS. CABR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OURD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. CAYETANO GERMOSEN. ESPAILLAT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. D. N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. Inc (ESPAILLAT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GRADO CORAZON DE JESUS. SABANA IGLESI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ANTONIO DE PADUA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ANTONIO DE PADUA. Inc (MONTE PLATA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BARTOLOME APOSTO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JOSE OBRERO DE VILLA JARAGU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JUAN BAUTIST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JUAN BAUTISTA. Inc (BARAHONA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RTIN DE PORR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RTIN DE PORRES. Inc (SAN FRANCISCO DE MACORÍS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URICIO MARTI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. Inc (BOCA CHICA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. Inc (VILLA TAPIA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VICENTE DE PAUL. BARAHO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LARA DE ASI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RUZ DEL SEYB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ROSA DE LIMA. SANTO DOMING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TELLA MARI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STORAL CARCELARIA DE SAN CRISTOB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STORAL JUVENIL DE CABRAL BARAHO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ROYECTO VIDA <text:s/>(CENTRO MADRE ELISEA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ADIO CORAZON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ED NACIONAL DE PASTORES AL SERVICIO DE LA EDUCACI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EL BUEN PASTOR INC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SAN PEDRO APOSTO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PONTIFICIO SANTO TOMAS DE AQUIN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OCIEDAD "SAN VICENTE DE PAUL". Inc (HOSPICIO SAN VICENTE DE PAUL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UNION DE ORGANIZACIONES COMUNITARIAS CRISTIANAS PARA EL DES. DE LA EDU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ZONA PASTORAL AZUA INC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ZONA PASTORAL FRONTERIZ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ZONA PASTORAL ZONA SAN JUAN INC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CADEMIA LATINOAMERICANA DE ODONTOLOGOS Y MEDIC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E AYUDA A LAS FAMILI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NACIONAL DE SORDOS DE LA REPUBL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AYUDA A LOS SECTORES BARRIALES CENTRAL BARAHO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NACIONAL DE ENFERMER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OLEGIO DOMINICANO DE PSICOLOG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OORDINADORA NACIONAL DE OPERATIVOS MEDICOS COMUNITARI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LINICA DENTAL SONRISAS PARA CRIST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CONTRA EL MAL DE PARKIRS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DERMATOLOG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ENFERMEDADES INFLAMATORIAS INTESTINAL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EPIDEMIOLOGIA MODER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PARA LA PROMOCION DE LA SALUD (FUDOPROSA)(DOMINICO CANADIENSE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UNIDOS FRENTE AL AUTISM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RANCIS ENRIQU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MPLANTES SIN FRONTERAS. INC 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-DIGNIDAD Y DESARROLLO HUMAN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ERVICIOS COMUNITARIOS DE SALUD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HOGAR VIDA Y ESPERANZ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SOCIAL COLECTIVO DE SALUD POPULA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VINCIAL CONTRA EL CANCER SABINA TATEM BRACHE. INC.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ROGRESO DE LA MUJER SUREÑ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ALONCESTO DE SANTIA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DE LA PROVINCIA DE SANTIA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PROVINCIA SANTO DOMIN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VOLEIBOL DEL DISTRITO NACION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PORTIVA DE NIGU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OMITE OLIMPICO DOMINICAN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OMITE PRO-DESARROLLO DEPORTIVO DE LOS MI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SCUELA ATLETICA LA CIM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ALTAGRACIA ZAPATA PARA EL DESARROLLO DEPORTIVO SOCI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DEPORTIVA HECTOR DIA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DOMINGO DE LE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MARIA MADRE DEL NIÑO JESU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PARA EL DESARROLLO DEL DEPORTE Y LA CULTURA DE JINOV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PRO-DESARROLLO DEPORTIVO SOCIAL PROFESORA EVA IDA AYBAR GUERRER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VIZCAINO TAE KWON DO CENTE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MOVIMIENTO CLUBISTICO DOMINICAN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ATLETICO MAMBUICH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 Y DEPORTIVO LA PUERTA HACIA EL FUTUR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L DEPORTIVO Y RECREATIVO VARIAS LUC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L Y DEPORTIVO AGUILAS DE GUACHUPIT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L Y DEPORTIVO LOS CIRUELIT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LOS ASTROS DEL 27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AJAPR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ARIEL ACOST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CRISTO REY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LOS LAGUNEROS DE SAN CRISTOB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SAN LAZAR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OMINICANO DE CORREDORES DE KARTISM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LOS PRADOS. Inc Y/ O LIGA DE SOFTBALL DEL CLUB LOS PRADO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RECREATIVO DEPORTIVO Y CULTURAL MIRAMA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SAN CARL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SAN GERONIMO (JERONIMO)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HALCON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RENEGAD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AFICIONADO LA JAVILL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JOSE VARGA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RAMON AQUIN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SOFTBOL INSTITUCIONALES DE SEDEFI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DEL OZAM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EUGENIO MARIA DE HOST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MANUEL TORRE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AGROPECURIA PARA EL DESARROLLO DE CARPINTERO DE SABANETA SAN JUAN DE LA MAGU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ROMOTORES Y EXPORTADORES DE MAN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EDERACION DE GRUPOS CAMPESIN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HERMANOS DEL PRODUCTOR NORTEÑ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NACIONAL PARA EL DESARROLLO DE LA JUVENTUD RUR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PARA EL MEJORAMIENTO RUR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JUNTA AGROEMPRESARIAL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PATRONATO DE LA CIUDAD AGROPECUARIA DEL NORDEST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PATRONATO POR LA SALUD NATURAL E INTEGAL DEL INDIVIDU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RED NACIONAL PARA EL APOYO AL CRECIMIENTO ECONOMICO RESPONSABL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ASOCIACION NACIONAL DE MUJERES TRABAJADORAS DE LA ZONAS FRANCAS Y AFINE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CENTRO DE ESTUDIOS ECONOMICOS Y SOCIALES DE LA REGION SU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RENTE NACIONAL DE DEFENSA AL CONSUMIDO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JURIDICA EN DEFENSA DEL CONSUMIDO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ENTRO MUJER Y PARTICIPACI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OMITE POR LA NO VIOLENC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FEDERACION DE MUJERES DE NIGU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FUNDACION PARA EL BIENESTAR DE LA MUJER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NACIONAL DE ARTESAN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TENEO AMANTES DE LA LU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PLAZA DE LAS ARTES MONTE PLA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ATRONATO DEL PALACIO DE BELLAS ARTES. BONA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CONSEJO PROVINCIAL DE LA JUVENTUD MONSEÑOR NOUE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JOVENES UNIDOS POR UNA MEJOR ZONA COLONI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ICEY AL MEDI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MONTE LLAN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RESTAURACION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LCED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RIVA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HATO MAYOR UCE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OMITE PRO DEFENSA DE LOS RECURSOS NATURALES Y ACCION COMUNITARI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E DESARROLLO INDUSTRIAL Y COOPERACION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E DESARROLLO MEDIOAMBIENT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DE ESTUDIOS MARINOS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PARA EL DESARROLLO TANGIBL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HICAYAGU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PARA EL DESARROLLO SOCIAL Y ECOLOGICO DE SANTIAGO RODRIGUEZ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INSTITUTO DE ENERGIA DEL CARIB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RED NACIONAL DE APOYO EMPRESARIAL A LA PROTECCION AMBIENTA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PARA EL DESARROLLO Y MEDIO AMBIENTE DE HONDO VALL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ASOCIACION DE CENTROS TECNOLOGICOS DE LA PROVINCIA MONSEÑOR NOUEL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FUNDACION JURIDICO EDUCATIV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PATRONATO DE DIRECCIÓN DEL CENTRO DE ESTUDIOS ITLA- BONA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PATRONATO PRO UNIVERSIDAD ODONTOLOGICA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ADVENTISTA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ATOLICA NORDEST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ATOLICA SANTO DOMINGO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ENTRAL DEL ESTE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DE LA TERCERA EDAD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EXPERIMENTAL FELIX ADAM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IBEROAMER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NACIONAL EVANGELIC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NACIONAL PEDRO HENRIQUEZ UREÑ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PSICOLOGIA INDUSTRIAL DOMINICANA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TECNOLOGICA DEL SUR. Inc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BANILEJA DE SINDROME DE DOW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CIBAEÑA DE PERSONAS CON DISCAPACIDAD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PROFESIONALES Y TECNICOS DISCAPACITAD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SORDOS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RANCINA HUNGRI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GISSELL EUSEBIO LIFE TRASFORMER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QUIEREME COMO SOY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YO TAMBIEN PUEDO INC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ASPIRANTADO SALESIANO STO DGO SAVI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INSTITUTO DE NEFROLOGIA DR. ALBERTO FLORE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VOLUNTARIADO AMIGOS DEL PROYECTO ROBERTO ONLU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SA DEL POBRE DIVINO NIÑO JESU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ENTRO DE NUTRICION Y GUARDERIA INFANTIL P STA LUISA MARILL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NGREGACION DE HERMANAS DOMINICAS MISIONERAS DE SAN PABL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LA NIÑEZ AUTIST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STRELLA FRONTERIZ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IÑO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SITOS DE JESUS <text:s text:c="3"/>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OCIAL A FAVOR DE LA NIÑEZ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UN TOQUE DE LUZ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GUARDERIA INFANTIL MADRE PETRA UREÑA,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GUARDERIA INFANTIL SAN VICENTE DE PAU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GUARDERIA SAN MARTIN DE PORRE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FAMILIA BETHESD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LA CASA ROSAD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FANATO CASA AMOR Y DE RESTAURACION HERMOS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GANIZACION DE APOYO A LA JUVENTUD Y LA NIÑEZ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ONSEJO PARA EL DESARROLLO ESTRATEGICO DE LA ROMANA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OMUNITARIA DE APOYO INTEGRAL LOS AMIGOS DE JESU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TIANA YO SI PUED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ACCIONES COMUNITARI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AYUDA MUTUA EULALIO ANTONIO ARIA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ACIONAL DE MADRES ABUSADAS Y NIÑOS DESAMPARAD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UESTRA SEÑORA DE LA PAZ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LA PROMOCION HUMANA MARTIN GARCI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-BONO RD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-DESARROLLO EL LIMON DE JIMANI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OSA ALBANIA GOMEZ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DE NIÑAS MADRE DE DIOS. BONA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CRISTIANA EDUCATIVA HOGAR DEL NINO DEL DISTRITO NACIONA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OMINICANA DE COMUNICADORES CRISTIANOS POR EL FUTURO DE LA EDUCACI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NACIONAL DE PROFESORES CRISTIANOS AL SERVICIO DE LA EDUCACI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PARA LA CREATIVIDAD, INNOVACION, EMPRENDIMIENTO Y NETWORKING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IBLIOTECA CARDENAL BERAS ROJA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IBLIOTECA CULTURAL DE LA JUVENTUD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IBLIOTECA DEL SEMINARIO PONTIFICIO SANTO TOMAS DE AQUIN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IBLIOTECA LA TRINITARI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OMINICANA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ATENCION INFANTIL LOS QUERUBINES BANILEJOS, INC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CAPACITACION Y DESARROLLO HUMANO DE AZU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DESARROLLO INTEGRAL ADONAI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IOCESANO DE ASISTENCIA JURIDIC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EDUCATIVO CORAZON DE JESU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RO DE LA CATEDRAL PRIMADA DE AMERIC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SPENSARIO MEDICO NUESTRA SEÑORA DE FATIM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EDERACION ANTILLANA DE EX ALUMNAS (OS) DE LAS HIJAS DE MARIA AUXILIADOR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OMPROMISO SIGLO XXI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 APOYO A LOS NIÑOS DEL SAGRADO CORAZON DE JESU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OMINICANA POR LA VID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HOGAR DE NIÑOS Y NIÑAS FELICE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NTERNACIONAL EDUCACION Y DESARROLL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JUSTICIA Y TRANSPARENCI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INISTERIOS ESPECIALIZAD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ARA EL DESARROLLO EDUCATIVO E INSTITUCIONAL DOMINICAN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ROPAGA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VIARP PARA LA PROMOCION Y APOYO A LA EDUCACION CIENCIA TECNOLOGIA Y DESARROLLO HUMAN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SOR PETRA MARIANA GRULLO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OLOGICO SIGLO XXI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RA SOCIAL SALESIANA PROGRESO DE LOS PUEBL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ROYECTO VIDA <text:s/>(CENTRO MADRE ELISEA)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ADIO CORAZONE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ED NACIONAL DE PASTORES AL SERVICIO DE LA EDUCACI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UNION DE CENTROS EDUCATIV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UNION DE ORGANIZACIONES COMUNITARIAS CRISTIANAS PARA EL DES. DE LA EDUC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IAG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O DOMINGO.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IGLESIAS MISION EVANGELICA REDIMIDOS DE CRIST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MINISTERIO MISIONERO CRISTIANO INTERCONTINENTAL, INC., SANTO DOMING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IOCESANA DE SAN JUAN DE LA MAGUANA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IOCESANAS LA VEG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DE LA PROVIDENCI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CARMEN DE EVANGELIZACI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VOCACIONAL CARMELITAN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DE IGLESIAS EVANGELICAS TABERNACULO DE AMOR DE APOSENTO ALT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EVANGELICO ASAMBLEAS DE DIOS DE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FERENCIA DOMINICANA DE RELIGIOSOS Y RELIGIOSA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DE MINISTERIOS EVANGELISTICOS Y MISIONEROS SILOE, JUAN 9:7-12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URIA ARQUIDIOCESANA DE BARAHO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EAN DE LA CATEDRAL DE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BARAHO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SCUELA PARROQUIAL CARDENAL BERAS ROJ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SCUELA PARROQUIAL PADRE ARTURO.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ERMANOS MENORES CAPUCHIN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CRISTO ES EL REY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PENTECOSTAL SHEKINAH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ADRES CARMELITAS MONASTERIO SANTA TERESA DE JESU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EVANGELISTICO AUTORIDAD DE JESU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NI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RAHO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LA VEG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PUERTO PLAT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SAN PEDRO DE MACORI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ATORIO CENTRO JUVENIL DON BOSC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ATEDRAL DE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RISTO REY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JESUS NAZARENO DEL ENSANCHE ISABELIT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OURDE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, CAYETANO GERMOSEN, ESPAILLAT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ANTONIO DE PADUA,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BARTOLOME APOSTO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JUAN BAUTIST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RTIN DE PORRES, INC. (SAN FRANCISCO DE MACORÍS)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URICIO MARTIR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, INC. (BOCA CHICA)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, INC. (VILLA TAPIA)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VICENTE DE PAUL, BARAHO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LARA DE ASI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RUZ DEL SEYB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ROSA DE LIM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O DOMINGO SAVIO Y/ ORATORIO CENTRO JUVENIL DOMINGO SAVIO, LA VEGA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TELLA MARI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STORAL CARCELARIA DE SAN CRISTOBA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EL BUEN PASTOR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SAN PEDRO APOSTO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PONTIFICIO SANTO TOMAS DE AQUIN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ZONA PASTORAL AZUA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ZONA PASTORAL CENTRO SAN JUA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ZONA PASTORAL FRONTERIZ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LINICA DENTAL SONRISAS PARA CRIST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ORAZONES UNID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HIPERTENSION PULMONAR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PACIENTES CON HEPATITIS B Y C Y OTRAS ENFERMEDADES INMUNOLOGICAS EN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CONTRA EL MAL DE PARKIRS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ALONCESTO DE SANTIAG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VOLEIBOL DEL DISTRITO NACIONA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PORTIVA DE NIGU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ATLETICO MAMBUICHE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L Y DEPORTIVO LOS CIRUELIT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LOS ASTROS DEL 27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AJAPR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CRISTO REY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LOS AMIGOS DEL PARQU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SAN LAZAR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, CULTURAL Y EDUCATIVO "LOS CACHORROS"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OMINICANO DE CORREDORES DE KARTISM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LOS PRADOS, INC. Y/ O LIGA DE SOFTBALL DEL CLUB LOS PRADO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RECREATIVO DEPORTIVO Y CULTURAL MIRAMAR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RENEGAD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UGENIO BAEZ PONY LEAGUE BASEBALL AND SOFTBALL EN R. D.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CONFRATERNIDAD DEPORTIVA SANJUANER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PARA EL DESARROLLO DEL DEPORTE Y LA CULTURA DE JINOV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VIZCAINO TAE KWON DO CENTER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AFICIONADO LA JAVILL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JOSE VARGA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RAMON AQUIN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EUGENIO MARIA DE HOST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Y CULTURAL EVA MARTINEZ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ORGANIZACION DE LIGA DE SOFTBOL LOS MINA NORTE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ARCELEROS SAN FRANCISC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SILVICULTORES SAN RAM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SAN JOSE DE OCO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ONFEDERACION NACIONAL DE PRODUCTORES AGROPECUARI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NACIONAL PARA EL DESARROLLO DE LA JUVENTUD RURA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INSTITUTO DE DESARROLLO DE LA ECONOMIA ASOCIATIV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JUNTA AGROEMPRESARIAL DOMINIC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JUNTA DE REGANTES MIJO GUANITO SAN JUA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RED NACIONAL PARA EL APOYO AL CRECIMIENTO ECONOMICO RESPONSABLE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RENTE NACIONAL DE DEFENSA AL CONSUMIDOR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GERENCIA EN ACCI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INNOVATI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JURIDICA EN DEFENSA DEL CONSUMIDOR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NACIONAL DE ARTESAN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ENTRO CULTURAL POVED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SEJO PROVINCIAL POR LA CULTURA Y LAS BELLAS ARTE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ENTRO CULTURAL MIRADOR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SABORES DOMINICANOS PERFIL GASTRONOMICO CULTURA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SINFONI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UNION CULTURAL PRO DESARROLLO DE SANTIAGO UNCOSA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CULTURAL RENOVACION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NUMISMAT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CAMARA JUNIOR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COTUI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DISTRITO NACIONAL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JAQUIMEYE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A ROSA Y EL PALMAR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ICEY AL MEDI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OMA DE CABRER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OYOL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MATA DE PALM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MONTE LLAN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SABANA CAMPO Y LOS RINCONCITO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SABANA GRANDE DE BOYÁ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CAROLIN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CLAR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RIV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HATO MAYOR UC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SITARIOS DE LOS PROYECTOS GANADEROS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FUNDACION DE DESARROLLO COMUNITARIO DE SAN CRISTOBA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ASOCIACION DE AGRICULTORES SAN PEDRO Y PABLO DEL MUNICIPIO DE EL CERCAD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DE ESTUDIOS MARINOS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ASOCIACION DE CENTROS TECNOLOGICOS DE LA PROVINCIA MONSEÑOR NOUEL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FUNDACION JURIDICA EDUCATIV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ATOLICA DEL EST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ATOLICA NORDESTAN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ATOLICA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ENTRAL DEL ESTE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DE LA TERCERA EDAD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EXPERIMENTAL FELIX ADAM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NACIONAL PEDRO HENRIQUEZ UREÑA, INC.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ASOCIACION CIBAEÑA DE PERSONAS CON DISCAPACIDAD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ASOCIACION DE PROFESIONALES Y TECNICOS DISCAPACITAD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ASOCIACION NACIONAL DE SORDOS DE LA REPUBLICA DOMINICA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FRANCINA HUNGRI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GISSELL EUSEBIO LIFE TRASFORMER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QUIEREME COMO SOY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ASPIRANTADO SALESIANO STO DGO SAVIO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INSTITUTO DE NEFROLOGIA DR. ALBERTO FLORE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<text:s/>ASOCIACION DE VOLUNTARIADO AMIGOS DEL PROYECTO ROBERTO ONLU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CASA DEL POBRE DIVINO NIÑO JESU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CENTRO DE NUTRICION Y GUARDERIA INFANTIL P STA LUISA MARILL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CONGREGACION DE HERMANAS DOMINICAS MISIONERAS DE SAN PABLO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DE LA NIÑEZ AUTIST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NIÑOS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PASITOS DE JESUS <text:s text:c="3"/>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SOCIAL A FAVOR DE LA NIÑEZ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UN TOQUE DE LUZ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GUARDERIA INFANTIL MADRE PETRA UREÑA,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GUARDERIA INFANTIL SAN VICENTE DE PAUL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HOGAR FAMILIA BETHESD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LA CASA ROSAD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ORGANIZACION DE APOYO A LA JUVENTUD Y LA NIÑEZ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CRISTIANA YO SI PUED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FUNDACION PARA LA PROMOCION HUMANA MARTIN GARCI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<text:s/>HOGAR DE NIÑAS MADRE DE DIOS. BONAO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ASOCIACION CRISTIANA EDUCATIVA HOGAR DEL NINO DEL DISTRITO NACIONAL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ASOCIACION DOMINICANA DE COMUNICADORES CRISTIANOS POR EL FUTURO DE LA EDUCACION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ASOCIACION NACIONAL DE PROFESORES CRISTIANOS AL SERVICIO DE LA EDUCACION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BIBLIOTECA CULTURAL DE LA JUVENTUD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BIBLIOTECA DEL SEMINARIO PONTIFICIO SANTO TOMAS DE AQUIN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ARITAS DOMINICANA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ENTRO DE CAPACITACION Y DESARROLLO HUMANO DE AZU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ENTRO DE DESARROLLO INTEGRAL ADONAI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ORO DE LA CATEDRAL PRIMADA DE AMERIC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DISPENSARIO MEDICO NUESTRA SEÑORA DE FATIM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FUNDACION DE APOYO A LOS NIÑOS DEL SAGRADO CORAZON DE JESU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FUNDACION DOMINICANA POR LA VID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FUNDACION HOGAR DE NIÑOS Y NIÑAS FELICE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FUNDACION MINISTERIOS ESPECIALIZAD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FUNDACION PARA EL DESARROLLO EDUCATIVO E INSTITUCIONAL DOMINICAN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FUNDACION VIARP PARA LA PROMOCION Y APOYO A LA EDUCACION CIENCIA TECNOLOGIA Y DESARROLLO HUMAN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HOGAR ESCUELA SOR PETRA MARIANA GRULLON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INSTITUTO TECNOLOGICO SIGLO XXI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OBRA SOCIAL SALESIANA PROGRESO DE LOS PUEBL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ROYECTO VIDA <text:s/>(CENTRO MADRE ELISEA)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RED NACIONAL DE PASTORES AL SERVICIO DE LA EDUCACION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UNION DE CENTROS EDUCATIV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UNION DE ORGANIZACIONES COMUNITARIAS CRISTIANAS PARA EL DES. DE LA EDUC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ARZOBISPADO DE SANTIAG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ARZOBISPADO DE SANTO DOMINGO.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ASOCIACION DE IGLESIAS MISION EVANGELICA REDIMIDOS DE CRIST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ASOCIACION MINISTERIO MISIONERO CRISTIANO INTERCONTINENTAL, INC., SANTO DOMINGO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ASA DE LA PROVIDENCI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ENTRO VOCACIONAL CARMELITAN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ONCILIO DE IGLESIAS EVANGELICAS TABERNACULO DE AMOR DE APOSENTO ALT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ONCILIO EVANGELICO ASAMBLEAS DE DIOS DE REPUBLICA DOMINICA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ONGREGACION DE MINISTERIOS EVANGELISTICOS Y MISIONEROS SILOE, JUAN 9:7-12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CURIA ARQUIDIOCESANA DE BARAHO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DIOCESIS DE BARAHO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ESCUELA PARROQUIAL PADRE ARTURO.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HERMANOS MENORES CAPUCHIN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IGLESIA PENTECOSTAL SHEKINAH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MADRES CARMELITAS MONASTERIO SANTA TERESA DE JESU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MOVIMIENTO EVANGELISTICO AUTORIDAD DE JESU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OBISPADO DE BANI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OBISPADO DE BARAHO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OBISPADO DE LA VEG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OBISPADO DE PUERTO PLAT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OBISPADO DE SAN PEDRO DE MACORI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CATEDRAL DE SANTO DOMING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CRISTO REY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JESUS NAZARENO DEL ENSANCHE ISABELIT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NUESTRA SEÑORA DE LOURDE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NUESTRA SEÑORA DEL CARMEN, CAYETANO GERMOSEN, ESPAILLAT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 ANTONIO DE PADUA,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 BARTOLOME APOSTOL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 JUAN BAUTIST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 MARTIN DE PORRES, INC. (SAN FRANCISCO DE MACORÍS)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 MAURICIO MARTIR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 RAFAEL ARCANGEL, INC. (BOCA CHICA)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 RAFAEL ARCANGEL, INC. (VILLA TAPIA)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TA CLARA DE ASI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TA CRUZ DEL SEYB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TA ROSA DE LIM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ANTO DOMINGO SAVIO Y/ ORATORIO CENTRO JUVENIL DOMINGO SAVIO, LA VEGA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RROQUIA STELLA MARI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PASTORAL CARCELARIA DE SAN CRISTOBAL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SEMINARIO MENOR SAN PEDRO APOSTOL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<text:s/>SEMINARIO PONTIFICIO SANTO TOMAS DE AQUIN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<text:s/>FUNDACION CLINICA DENTAL SONRISAS PARA CRIST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<text:s/>FUNDACION CORAZONES UNID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<text:s/>FUNDACION DE HIPERTENSION PULMONAR DE LA REPUBLICA DOMINICA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<text:s/>FUNDACION DE PACIENTES CON HEPATITIS B Y C Y OTRAS ENFERMEDADES INMUNOLOGICAS EN REPUBLICA DOMINICA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<text:s/>FUNDACION DOMINICANA CONTRA EL MAL DE PARKIRSON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ASOCIACION DE BALONCESTO DE SANTIAG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ASOCIACION DEPORTIVA DE NIGU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ATLETICO MAMBUICHE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CULTURAL Y DEPORTIVO LOS CIRUELIT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DEPORTIVO LOS ASTROS DEL 27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DEPORTIVO Y CULTURAL AJAPR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DEPORTIVO Y CULTURAL CRISTO REY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DEPORTIVO Y CULTURAL LOS AMIGOS DEL PARQUE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DEPORTIVO Y CULTURAL SAN LAZAR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LOS PRADOS, INC. Y/ O LIGA DE SOFTBALL DEL CLUB LOS PRADOS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CLUB RECREATIVO DEPORTIVO Y CULTURAL MIRAMAR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EQUIPO DE SOFTBALL LOS RENEGAD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FUNDACION CONFRATERNIDAD DEPORTIVA SANJUANER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FUNDACION PARA EL DESARROLLO DEL DEPORTE Y LA CULTURA DE JINOV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LIGA DE BEISBOL AFICIONADO LA JAVILL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LIGA DE BEISBOL JOSE VARGA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LIGA DE BEISBOL RAMON AQUIN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LIGA DEPORTIVA EUGENIO MARIA DE HOST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LIGA DEPORTIVA Y CULTURAL EVA MARTINEZ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<text:s/>ORGANIZACION DE LIGA DE SOFTBOL LOS MINA NORTE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<text:s/>ASOCIACION DE PARCELEROS SAN FRANCISC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<text:s/>ASOCIACION DE SILVICULTORES SAN RAMON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<text:s/>ASOCIACION PARA EL DESARROLLO DE SAN JOSE DE OCO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<text:s/>FUNDACION NACIONAL PARA EL DESARROLLO DE LA JUVENTUD RURAL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<text:s/>INSTITUTO DE DESARROLLO DE LA ECONOMIA ASOCIATIV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<text:s/>JUNTA AGROEMPRESARIAL DOMINICA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<text:s/>RED NACIONAL PARA EL APOYO AL CRECIMIENTO ECONOMICO RESPONSABLE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<text:s/>FRENTE NACIONAL DE DEFENSA AL CONSUMIDOR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<text:s/>FUNDACION GERENCIA EN ACCION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<text:s/>FUNDACION SINFONI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ON CAMARA JUNIOR DE LA REPUBLICA DOMINICA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COTUI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ON DE ESTUDIANTES UNIVERSITARIOS DE DISTRITO NACIONAL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ON DE ESTUDIANTES UNIVERSITARIOS DE JAQUIMEYES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LA ROSA Y EL PALMAR<text:s text:c="2"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ON DE ESTUDIANTES UNIVERSITARIOS DE LICEY AL MEDI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LOMA DE CABRER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LOYOL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ON DE ESTUDIANTES UNIVERSITARIOS DE MATA DE PALM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MONTE LLANO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SABANA CAMPO Y LOS RINCONCITOS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VILLA CAROLIN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VILLA CLAR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DE VILLA RIVAS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ÓN DE ESTUDIANTES UNIVERSITARIOS HATO MAYOR UCE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<text:s/>ASOCIACION DE ESTUDIANTES UNIVESITARIOS DE LOS PROYECTOS GANADEROS<text:s text:c="2"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<text:s/>ASOCIACION DE AGRICULTORES SAN PEDRO Y PABLO DEL MUNICIPIO DE EL CERCAD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<text:s/>FUNDACION DOMINICANA DE ESTUDIOS MARINOS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ASOCIACION DE CENTROS TECNOLOGICOS DE LA PROVINCIA MONSEÑOR NOUEL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FUNDACION JURIDICA EDUCATIVA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UNIVERSIDAD CATOLICA DEL ESTE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UNIVERSIDAD CATOLICA NORDESTAN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UNIVERSIDAD CATOLICA SANTO DOMINGO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UNIVERSIDAD CENTRAL DEL ESTE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UNIVERSIDAD DE LA TERCERA EDAD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UNIVERSIDAD EXPERIMENTAL FELIX ADAM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<text:s/>UNIVERSIDAD NACIONAL PEDRO HENRIQUEZ UREÑA, INC.<text:s/></text:p>
          </table:table-cell>
          <table:table-cell office:value-type="string" table:style-name="ce2">
            <text:p>Julio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ASISTENCIA A LOS TRABAJADORES INFORMAL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MINANTES PROYECTO EDUCATIV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DE JUNTAS DE VECINOS EL GUABAY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VA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 DESARROLLO FELIX MARIA GONZAL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UESTRA SEÑORA DE LA PA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DE MATAYAY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DE NISIBO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ROSA ALBANIA GOM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NE-RESPE CENTRO DE REFLEXION, ENCUENTRO Y SOLIDARIDA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IRCULO DE LOCUTORES DOMINICAN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ACIONAL DE MADRES ABUSADAS Y NIÑOS DESAMPARAD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MADRES CARMELITAS MONASTERIO SANTA TERESA DE JESU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LA PROMOCION HUMANA MARTIN GARCI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SA DEL CARIBE, IN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IANZA DISCAPACIDAD POR NUESTROS DERECH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BANILEJA DE SINDROME DE DOW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CIBAEÑA DE PERSONAS CON DISCAPACIDA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MAEÑA DE PADRES DE NIÑOS ESPECIAL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SORDOS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UTISMO EN MARCHA AUM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RANCINA HUNGR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GISSELL EUSEBIO LIFE TRASFORME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VOZ PARA SORDOS ALIANZA PARA EL DESARROLLO Y LA INTEGRACION SOCI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ERMANDAD CRISTIANA DE NO VIDENTES Y DISCAPACITADOS EL FARO DE LU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QUIEREME COMO SOY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BERGUE INFANTIL LA DIVINA PROVIDENC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DEAS INFANTILES SOS DOMINICAN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DE VOLUNTARIADO AMIGOS DEL PROYECTO ROBERTO ONLU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ESCUELA HOGAR NUESTROS PEQUENOS HERMAN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LIANZA DE CORAZON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TIANA AMA A TU PROJIM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FENSORES DE AMO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NED ENTRE NOSOTROS Y MAÑANA LOS NIÑ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SPACIO C Y F 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OGAR DE NIÑAS MADELA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IÑOS Y NIÑAS DE CRIST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UESTRA SEÑORA DE GUADALUPE, (ESTANCIA INFANTIL SAN FRANCISCO)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 DESARROLLO DE JEHOVA NISSI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FESOR MEDINA FUPROM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YECTO AYUDA AL NIÑ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ED DE MISERICORD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OCIAL A FAVOR DE LA NIÑ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FAMILIA BETHESD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FANATO CASA AMOR Y DE RESTAURACION HERMOS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GANIZACION DE APOYO A LA JUVENTUD Y LA NIÑ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PIRANTADO SALESIANO SANTO DOMINGO SAV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SA DE ACOGIDA AL ENVEJECIENTE NUESTRA SENORA DE LA ALTAGRACI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INSTITUTO DE NEFROLOGIA DR. ALBERTO FLOR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CCION EMPRESARIAL POR LA EDUCACION EDUCA, IN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CENTROS TECNOLOGICOS DE LA PROVINCIA MONSEÑOR NOUE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TECNICOS EN DESARROLL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NACIONAL DE INTERPRETES DE LA LENGUA DE SEÑAS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RADIO MAR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BLOQUES DE FUNDACIONES IGLESIAS MINISTERIO Y ASO.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IOCESANAS LA VEG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OMINICAN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CULTURAL POVED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CAPACITACION TECNICA INMACULADA CONCEPCIO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CAPACITACION Y DESARROLLO HUMANO DE AZU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INVESTIGACION PARA LA ACCION FEMENI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INVESTIGACION Y APOYO CULTU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PREVENCION Y MITIGACION DE LOS DESASTR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IOCESANO DE ASISTENCIA JURIDIC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EDUCATIVO CORAZON DE JESU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LEGIO PARROQUIAL NUESTRA SEÑORA DE LOURD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DE IGLESIA PENTECOSTAL EL AGUIL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DE HERMANAS DE SAN PABL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SIERVAS DE LA DIVINA MISERICORD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COMUND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EDERACION ANTILLANA DE EX ALUMNAS (OS) DE LAS HIJAS DE MARIA AUXILIADOR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"SANTA MARIA DEL BATEY" (ANTIGUA FUNDACION ANTONIO Y CONSTANZA CASASNOVAS, INC.)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AURA GISELA BAEZ VDA. FERNAND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CRISTIANO COMUNITARI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EDUCATIVO BENA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NUESTRA ESPERANZ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OMPROMISO SIGLO XXI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L LLANTO A LA SONRIS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OMINICANA POR LA VID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DUCATIVA Y CULTURAL PASCUAL LEOCADIO, IN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ÓN EQUIDAD Y JUSTICIA SOCIAL, FEJUS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SCUELA DE COMUNICACION O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HATOMAYORENSES DIGN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HERMANAS MIRAB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HOGAR DE NIÑOS Y NIÑAS FELIC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NCOFT PARA EL DESARROLLO EDU. Y TECNOLOGICO DE LA PROV. DE STO. DGO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NSTITUTO SERAFINES ENMANUE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JARAGUA DE ATENCION A LA DIVERSIDA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JUSTICIA Y TRANSPARENC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LINAJE ESCOGIDO POR LA MISERICORDIA DE DIOS FUNLEM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I ABEJ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INISTERIOS ESPECIALIZAD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ARA EL DESARROLLO COMUNITARIO SAVE THE CHILDREN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ROPAG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RENACIMIENTO Y ESPERANZ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VISION LABO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YAGUAZ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SOR PETRA MARIANA GRULL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OLOGICO SIGLO XXI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JUNIOR ACHIEVEMENT DOMINICANA, IN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DE EDUCACION POPULAR FE Y ALEGR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RA SOCIAL SALESIANA PROGRESO DE LOS PUEBL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ATORIO CENTRO JUVENIL DON BOSC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ADIO CORAZON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UNION DE CENTROS EDUCATIV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VISION MUNDIAL INTERNACIONAL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RO DE LA CATEDRAL PRIMADA DE AMERIC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IA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O DOMINGO.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IGLESIAS MISION EVANGELICA REDIMIDOS DE CRIST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MINISTERIO MISIONERO CRISTIANO INTERCONTINENTAL, INC., SANTO DOMING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DE LA PROVIDENC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TEDRAL SAN JUAN BAUTIST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CARMEN DE EVANGELIZACIO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DE IGLESIAS EVANGELICAS TABERNACULO DE AMOR DE APOSENTO ALT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EVANGELICO ASAMBLEAS DE DIOS DE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DE MINISTERIOS EVANGELISTICOS Y MISIONEROS SILOE, JUAN 9:7-12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URIA ARQUIDIOCESANA DE BARAHO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EAN DE LA CATEDRAL DE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BARAHO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SAN FRANCISCO DE MACORIS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SAN JUAN DE LA MAGUANA-CURIA DIOCES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GLESIA PENTECOSTAL CERRANDO BRECH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ERMANOS MENORES CAPUCHIN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CRISTO ES EL REY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PENTECOSTAL SHEKINAH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EVANGELISTICO AUTORIDAD DE JESU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NI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RAHO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LA VEG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PUERTO PLA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SAN FRANCISCO DE MACORI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SAN PEDRO DE MACORI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DEN DE LOS PADRES CARMELIT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ATEDRAL DE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RISTO REY, BARAHO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RISTO REY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JESUS NAZARENO DEL ENSANCHE ISABELIT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FATIM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FATIMA, INC. (LA CIÉNAGA)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OS REMEDIOS, CAB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OURD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, CAYETANO GERMOSEN, ESPAILLAT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ANTONIO DE PADUA,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BARTOLOME APOSTO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BARTOLOME DE NEYB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JUAN BAUTIST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RTIN DE PORRES, INC. (San Francisco de Macorís)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URICIO MARTI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, INC. (BOCA CHICA)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, INC. (Villa Tapia)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LARA DE ASI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RUZ DEL SEYB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ROSA DE LIM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O DOMINGO SAVIO Y/ ORATORIO CENTRO JUVENIL DOMINGO SAVIO, LA VEGA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TELLA MARI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STORAL CRISTIANA DE LOS DERECHOS HUMAN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EL BUEN PASTOR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SAN PEDRO APOSTO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PONTIFICIO SANTO TOMAS DE AQUIN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OMINICANA DE REHABILITACIO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ORIENTACION E INVESTIGACION INTEG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PROMOCION Y SOLIDARIDAD HUM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SALUD DIVINA PROVIDENC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LINICA DE FAMILIA LA ROM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DISPENSARIO MEDICO NUESTRA SEÑORA DE FATIM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ID FOR AIDS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MIGOS CONTRA EL CANCER INFANTI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ARDIO SALU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LINICA DENTAL SONRISAS PARA CRIST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ORAZONES DEL CIBA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ORAZONES UNID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HIPERTENSION PULMONAR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PACIENTES CON HEPATITIS B Y C Y OTRAS ENFERMEDADES INMUNOLOGICAS EN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CENTE EN IMAGENES MEDICAS Y CARDIOVASCULA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CONTRA EL MAL DE PARKIRSO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ENFERMEDADES METABOLICAS, MENOPAUSIA Y OSTEOPOROSI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RES. FUENTES Y ROMAN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RANZ MINIÑO MARION LANDAI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MPLANTES SIN FRONTER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LUZ DEL MAÑ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ARIA LAURA DEL PROYECTO ESPERANZA IN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I ABUNDANTE PA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NUEVA ESPERANZ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NCOLOGICO DR. MANCEB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VIED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 DIGNIDAD Y DESARROLLO HUMAN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-AYUDA A LA EDUCACION DE DIABETICOS, APRENDIENDO A VIVIR. INC,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RAMIRO GARC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ALUD Y DESARROLL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TODOS UNIDOS 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UN AMIGO COMO TU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GUARABIR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HEART CARE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GLESIA CRISTIANA PACTO DE GLORI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 LA DIABETE MA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RMATOLOGICO Y CIRUGIA DE LA PIEL DR. HUBERTO BOGAERT DIA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NACIONAL DE LA SALU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INISTERIO UNIVERSIDAD BIBLIC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ISION EVANGELISTICA TRANSFORMAND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STORAL DE LA SALU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AMIGOS DE LOS ANIMAL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-MATERNIDAD NUESTRA SEÑORA DE LA ALTAGRAC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ROYECTO DE SALUD COMUNITARIO MAMA MALT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RENACER. FUNDACION DOMINICANA DE ESCLEROSIS MULTIPL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AYUDA AL DIABETICO FUNDIAB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ATLETISMO DE LA PROVINCIA INDEPENDENC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ALONCESTO DE SANTIA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DE LA PROVINCIA DE SANTIA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PROVINCIA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CLUBES DE LA PROVINCIA DE SANTIA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CRONISTAS DEPORTIVOS DE SANTIAG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NACIONAL DE VOLEIBOL Y VOLEIBOL DE PLAYA ANVP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ENTRO DEPORTIVO Y CULTURAL LOS MINA (FUSION NOMADAS - CALOIDES)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BANDIDOS DE UN SOLO BRAZ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 Y DEPORTIVO LA PUERTA HACIA EL FUTUR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LOS ASTROS DEL 27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AJAPR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ARIEL ACOST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LOS AMIGOS DEL PARQU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PAYER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ROMULO REY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SAN LAZAR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UNION Y PROGRES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VILLA VENEZUEL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, CULTURAL Y EDUCATIVO "LOS CACHORROS"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RAMON MATIAS MELLA DEPORTIVO Y CULTU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OMITE PARALIMPICO DOMINICANO, COPADOM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RENEGAD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UGENIO BAEZ PONY LEAGUE BASEBALL AND SOFTBALL EN R. D.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CONFRATERNIDAD DEPORTIVA SANJUANER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DOMINGO DE LEO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MARIA MADRE DEL NIÑO JESU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AFICIONADO LA JAVILL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DE BEISBOL CRISPIN HERNAND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MEDI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Y CULTURAL EVA MARTIN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Y CULTURAL PORFIRIO FONDEUR.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Y CULTURAL RAMON CANEL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ESCUELA DEPORTIVA ENRIQUE CRU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JUVENIL MANUELA DI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ORGANIZACION DE LIGA DE SOFTBOL LOS MINA NORT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UNION DEPORTIVA DE SANTIA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CRISTO REY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ARCELEROS SAN FRANCISC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RODUCTORES AGROPECUARIOS LA NUEVA ESTRELL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SAN JOSE DE OCO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NACIONAL PARA EL DESARROLLO DE LA JUVENTUD RU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INSTITUTO DE DESARROLLO DE LA ECONOMIA ASOCIATIV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PLAN SIERR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RED NACIONAL PARA EL APOYO AL CRECIMIENTO ECONOMICO RESPONSABL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JURIDICA EN DEFENSA DEL CONSUMIDO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ASOCIACION DOMINICANA DE PRENSA TURISTIC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CLUSTER ECOTURISTICO DE LA PROVINCIA ESPAILLAT Y AFIN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FUNDACION ANGEL MIOLA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FUNDACION FESTIVAL DE LAS FLOR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MUJERES SOLIDARI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FUNDACION DE MUJERES EMPRENDEDORAS DEL CIBAO IN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FUNDACION DE SERVICIOS EDUCATIVOS Y REFORMA INTEG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NUCLEO DE APOYO A LA MUJE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OFICINA PROVINCIAL PARA EL DESARROLLO DE LA MUJE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REITOS ARTISTAS PARA EL DESARROLL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NACIONAL DE ARTESAN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ASA DE ART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SEJO PROVINCIAL POR LA CULTURA Y LAS BELLAS ART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EDERACION DOMINICANA DE ARTESANOS Y ORGANIZACIONES AFIN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ARTE Y CULTURA RAIC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ARTE Y CULTUR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ASA DE LA CULTURA DEL MUNICIPIO CONSUEL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ENTRO CULTURAL MIRADOR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ULTURAL COFRADI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DUCATIVA DOMINICAN REPUBLIC JAZZ FESTIVAL FEDUJAZ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FESTI BAN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MAXIMO GOMEZ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NUEVO RUMBO JUVENI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ÓN POR LA MÚSIC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UNION CULTURAL PRO DESARROLLO DE SANTIAGO UNCOSA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UTOPIA LABORATORIO TEATRAL FULT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IMAGEN 83/2000 1ER GRUPO FOTOGRAFICO FEMENIN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NUCLEO CINEMATOGRAFICO DOMINICAN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CULTURAL RENOVACION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NUMISMAT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HEROES DE CONSTANZA, MAIMON Y ESTERO HOND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CAMARA JUNIOR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BARAHO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CAMBI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COTUI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CRISTOBAL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DISTRITO NACIONAL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EL VALL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ELIAS PIÑ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GUAYACANAL AZU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JAQUIMEY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A CIENAG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A ROSA Y EL PALMAR<text:s/>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A VEGA<text:s/>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AS MATAS DE LAS TERRENAS SAM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AS YAYAS<text:s/>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ICEY AL MEDI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OS PINOS DEL EDEN<text:s/>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OYO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MATA DE PALM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MONTE LLA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PADRES DE LA CAS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PEDRO SANTA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RESTAURACI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SABANA CAMPO Y LOS RINCONCIT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SABANA GRANDE DE BOY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LCED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N CRISTOBAL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N JOSE DE LAS MATA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CAROLI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CLA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RIV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YAMAS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L PUERTO<text:s/>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HATO MAYOR UC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LLANER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SITARIOS DE LOS PROYECTOS GANADEROS<text:s/>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ASOCIACION INTEGRACION Y DESARROLL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ENTRO DE INVESTIGACION PARA LA SOSTENIBILIDAD DE LA EDUCACION LA FORESTA Y EL AMBIENT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ECOBASURA EQUIPO PARA SOLUCIONES INTEGRAL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EDERACION REGIONAL DE ORGAN. CAMPES. AGRIC. MUJER. MICROEMPRES. Y SUS AFINE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AMBIENTAL VIDA S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COMUNITARIA LUCAS 10-33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ESDE EL MEDI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DE ESTUDIOS MARIN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PARA EL DESARROLLO TANGIBL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HICAYAGU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PARA EL DESARROLLO INTEGRAL DE LA REGION EST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INSTITUTO PARA EL DESARROLLO DEL NOROEST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PROTECCION A LA VIDA MOVIMIENTO NATURIST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ECOLOGICA DE BARAHO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ORNITOLOGICA DE LA HISPANIO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VISADIS VIDA SALUD Y DESARROLLO INTEGRAL SOSTENID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FUNDACION INSTITUTO SUPERIOR BO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FUNDACION MONSEÑOR FERNANDO ARTURO DE MERIÑO (FUMFADEM)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FUNDACION PRO-UNIVERSIDAD ABIERTA PARA ADULTOS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FUNDACION UNIVERSITARIA DOMINICANA PEDRO HENRIQUEZ UREÑ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INSTITUTO TECNOLOGICO DE SANTO DOMINGO, IN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PONTIFICIA UNIVERSIDAD CATOLICA MADRE Y MAEST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ATOLICA NORDESTAN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ATOLICA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CENTRAL DEL ESTE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EXPERIMENTAL FELIX ADAM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NACIONAL EVANGELICA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TECNOLOGICA DEL SUR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PROMOCION APEC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ón Superior</text:p>
          </table:table-cell>
          <table:table-cell office:value-type="string" table:style-name="ce2">
            <text:p>UNIVERSIDAD DE LA TERCERA EDAD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Ministerio de Energía y Minas</text:p>
          </table:table-cell>
          <table:table-cell office:value-type="string" table:style-name="ce2">
            <text:p>INSTITUTO DE DESARROLLO COMUNITARIO, AMBIENTAL Y ENERGETICO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Ministerio de Energía y Minas</text:p>
          </table:table-cell>
          <table:table-cell office:value-type="string" table:style-name="ce2">
            <text:p>INSTITUTO DOMINICANO DE DESARROLLO INTEGRAL, INC.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EL DESARROLLO DE MATAYAY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MADRES CARMELITAS MONASTERIO SANTA TERESA DE JESU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ARA LA PROMOCION HUMANA MARTIN GARCI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CASA DEL CARIBE, INC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BANILEJA DE SINDROME DE DOWN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CIBAEÑA DE PERSONAS CON DISCAPACIDAD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SORDOS DE LA REPUBLICA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FRANCINA HUNGR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GISSELL EUSEBIO LIFE TRASFORMER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VOZ PARA SORDOS ALIANZA PARA EL DESARROLLO Y LA INTEGRACION SOCIA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ERMANDAD CRISTIANA DE NO VIDENTES Y DISCAPACITADOS EL FARO DE LUZ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QUIEREME COMO SOY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BERGUE INFANTIL LA DIVINA PROVIDENC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LDEAS INFANTILES SOS DOMINICANA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ALIANZA DE CORAZON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CRISTIANA AMA A TU PROJIM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DEFENSORES DE AMOR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NED ENTRE NOSOTROS Y MAÑANA LOS NIÑ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ESPACIO C Y F 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HOGAR DE NIÑAS MADELA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 DESARROLLO DE JEHOVA NISSI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PROYECTO AYUDA AL NIÑ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RED DE MISERICORD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SOCIAL A FAVOR DE LA NIÑEZ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FAMILIA BETHESD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ORFANATO CASA AMOR Y DE RESTAURACION HERMOS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PIRANTADO SALESIANO SANTO DOMINGO SAVI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INSTITUTO DE NEFROLOGIA DR. ALBERTO FLOR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CENTROS TECNOLOGICOS DE LA PROVINCIA MONSEÑOR NOUE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TECNICOS EN DESARROLL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NACIONAL DE INTERPRETES DE LA LENGUA DE SEÑAS DE LA REPUBLICA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RADIO MAR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IOCESANAS LA VEG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IOCESANO DE ASISTENCIA JURIDIC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DE HERMANAS DE SAN PABL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"SANTA MARIA DEL BATEY" (ANTIGUA FUNDACION ANTONIO Y CONSTANZA CASASNOVAS, INC.)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AURA GISELA BAEZ VDA. FERNANDEZ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EDUCATIVO BENA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NUESTRA ESPERANZ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OMPROMISO SIGLO XXI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L LLANTO A LA SONRIS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OMINICANA POR LA VID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DUCATIVA Y CULTURAL PASCUAL LEOCADIO, INC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ESCUELA DE COMUNICACION ORA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HATOMAYORENSES DIGN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JARAGUA DE ATENCION A LA DIVERSIDAD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LINAJE ESCOGIDO POR LA MISERICORDIA DE DIOS FUNLEMD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I ABEJ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MINISTERIOS ESPECIALIZAD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ARA EL DESARROLLO COMUNITARIO SAVE THE CHILDREN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PROPAGA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VISION LABORA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OGAR ESCUELA SOR PETRA MARIANA GRULLON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OLOGICO SIGLO XXI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OVIMIENTO DE EDUCACION POPULAR FE Y ALEGR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RA SOCIAL SALESIANA PROGRESO DE LOS PUEBL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ATORIO CENTRO JUVENIL DON BOSC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ADIO CORAZON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UNION DE CENTROS EDUCATIV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VISION MUNDIAL INTERNACIONAL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RO DE LA CATEDRAL PRIMADA DE AMERIC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IAG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RZOBISPADO DE SANTO DOMINGO.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DE IGLESIAS MISION EVANGELICA REDIMIDOS DE CRIST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MINISTERIO MISIONERO CRISTIANO INTERCONTINENTAL, INC., SANTO DOMING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DE LA PROVIDENC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TEDRAL SAN JUAN BAUTIST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CARMEN DE EVANGELIZACION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DE IGLESIAS EVANGELICAS TABERNACULO DE AMOR DE APOSENTO ALT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CILIO EVANGELICO ASAMBLEAS DE DIOS DE REPUBLICA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DE MINISTERIOS EVANGELISTICOS Y MISIONEROS SILOE, JUAN 9:7-12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URIA ARQUIDIOCESANA DE BARAHO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EAN DE LA CATEDRAL DE SANTO DOMING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BARAHO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SAN FRANCISCO DE MACORIS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SAN JUAN DE LA MAGUANA-CURIA DIOCES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GLESIA PENTECOSTAL CERRANDO BRECHA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HERMANOS MENORES CAPUCHIN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CRISTO ES EL REY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NI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RAHO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LA VEG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SAN FRANCISCO DE MACORI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SAN PEDRO DE MACORI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RDEN DE LOS PADRES CARMELITA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ATEDRAL DE SANTO DOMING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CRISTO REY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JESUS NAZARENO DEL ENSANCHE ISABELIT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FATIM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OURD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, CAYETANO GERMOSEN, ESPAILLAT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CARMEN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ANTONIO DE PADUA,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BARTOLOME APOSTO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BARTOLOME DE NEYB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JUAN BAUTIST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RTIN DE PORRES, INC. (San Francisco de Macorís)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MAURICIO MARTIR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, INC. (BOCA CHICA)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RAFAEL ARCANGEL, INC. (Villa Tapia)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LARA DE ASI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CRUZ DEL SEYB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ROSA DE LIM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O DOMINGO SAVIO Y/ ORATORIO CENTRO JUVENIL DOMINGO SAVIO, LA VEGA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TELLA MARI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STORAL CRISTIANA DE LOS DERECHOS HUMAN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EL BUEN PASTOR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SAN PEDRO APOSTO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PONTIFICIO SANTO TOMAS DE AQUIN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OMINICANA DE REHABILITACION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ENTRO DE ORIENTACION E INVESTIGACION INTEGRA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LINICA DE FAMILIA LA ROM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DISPENSARIO MEDICO NUESTRA SEÑORA DE FATIM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ID FOR AIDS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MIGOS CONTRA EL CANCER INFANTI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ARDIO SALUD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LINICA DENTAL SONRISAS PARA CRIST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ORAZONES UNID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HIPERTENSION PULMONAR DE LA REPUBLICA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PACIENTES CON HEPATITIS B Y C Y OTRAS ENFERMEDADES INMUNOLOGICAS EN REPUBLICA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CONTRA EL MAL DE PARKIRSON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ENFERMEDADES METABOLICAS, MENOPAUSIA Y OSTEOPOROSI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RES. FUENTES Y ROMAN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RANZ MINIÑO MARION LANDAI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MPLANTES SIN FRONTERA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LUZ DEL MAÑ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ARIA LAURA DEL PROYECTO ESPERANZA INC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NUEVA ESPERANZ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NCOLOGICO DR. MANCEB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OVIED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-AYUDA A LA EDUCACION DE DIABETICOS, APRENDIENDO A VIVIR. INC,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ALUD Y DESARROLL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TODOS UNIDOS 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UN AMIGO COMO TU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GUARABIRD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GLESIA CRISTIANA PACTO DE GLORI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 LA DIABETE MA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RMATOLOGICO Y CIRUGIA DE LA PIEL DR. HUBERTO BOGAERT DIAZ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NACIONAL DE LA SALUD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INISTERIO UNIVERSIDAD BIBLIC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ISION EVANGELISTICA TRANSFORMAND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-MATERNIDAD NUESTRA SEÑORA DE LA ALTAGRAC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ROYECTO DE SALUD COMUNITARIO MAMA MALT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RENACER. FUNDACION DOMINICANA DE ESCLEROSIS MULTIPLE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AYUDA AL DIABETICO FUNDIAB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ATLETISMO DE LA PROVINCIA INDEPENDENCI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ALONCESTO DE SANTIAG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PROVINCIA SANTO DOMING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 Y DEPORTIVO LA PUERTA HACIA EL FUTUR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LOS ASTROS DEL 27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LOS AMIGOS DEL PARQUE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ROMULO REY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RAMON MATIAS MELLA DEPORTIVO Y CULTURA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RENEGAD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CONFRATERNIDAD DEPORTIVA SANJUANER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DOMINGO DE LEON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MARIA MADRE DEL NIÑO JESU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AFICIONADO LA JAVILL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MEDI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Y CULTURAL PORFIRIO FONDEUR.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Y CULTURAL RAMON CANEL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ESCUELA DEPORTIVA ENRIQUE CRUZ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ORGANIZACION DE LIGA DE SOFTBOL LOS MINA NORTE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CRISTO REY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ARCELEROS SAN FRANCISC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RODUCTORES AGROPECUARIOS LA NUEVA ESTRELL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SAN JOSE DE OCO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NACIONAL PARA EL DESARROLLO DE LA JUVENTUD RURA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RED NACIONAL PARA EL APOYO AL CRECIMIENTO ECONOMICO RESPONSABLE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JURIDICA EN DEFENSA DEL CONSUMIDOR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ASOCIACION DOMINICANA DE PRENSA TURISTIC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FUNDACION FESTIVAL DE LAS FLORES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MUJERES SOLIDARIA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NUCLEO DE APOYO A LA MUJER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EDERACION DOMINICANA DE ARTESANOS Y ORGANIZACIONES AFIN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DUCATIVA DOMINICAN REPUBLIC JAZZ FESTIVAL FEDUJAZZ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MAXIMO GOMEZ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NUEVO RUMBO JUVENIL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HEROES DE CONSTANZA, MAIMON Y ESTERO HOND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CAMARA JUNIOR DE LA REPUBLICA DOMINIC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BARAHON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CAMBIT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COTUI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CRISTOBAL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DISTRITO NACIONAL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EL VALLE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ELIAS PIÑ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JAQUIMEYES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A CIENAG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A ROSA Y EL PALMAR<text:s/>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A VEGA<text:s/>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AS MATAS DE LAS TERRENAS SAM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ICEY AL MEDI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OS PINOS DEL EDEN<text:s/>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OYOL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MATA DE PALM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MONTE LLAN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PADRES DE LA CASAS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RESTAURACION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SABANA CAMPO Y LOS RINCONCITOS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LCED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N CRISTOBAL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N JOSE DE LAS MATA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CAROLIN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CLAR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VILLA RIVAS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YAMAS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L PUERTO<text:s/>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HATO MAYOR UCE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LLANEROS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SITARIOS DE LOS PROYECTOS GANADEROS<text:s/>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ASOCIACION INTEGRACION Y DESARROLL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ENTRO DE INVESTIGACION PARA LA SOSTENIBILIDAD DE LA EDUCACION LA FORESTA Y EL AMBIENTE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ECOBASURA EQUIPO PARA SOLUCIONES INTEGRAL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EDERACION REGIONAL DE ORGAN. CAMPES. AGRIC. MUJER. MICROEMPRES. Y SUS AFINE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AMBIENTAL VIDA S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COMUNITARIA LUCAS 10-33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ESDE EL MEDI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DE ESTUDIOS MARINOS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PARA EL DESARROLLO TANGIBLE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INSTITUTO PARA EL DESARROLLO DEL NOROESTE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ECOLOGICA DE BARAHO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ORNITOLOGICA DE LA HISPANIOL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VISADIS VIDA SALUD Y DESARROLLO INTEGRAL SOSTENID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INSTITUTO SUPERIOR BONO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MONSEÑOR FERNANDO ARTURO DE MERIÑO (FUMFADEM)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UNIVERSITARIA DOMINICANA PEDRO HENRIQUEZ UREÑ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INSTITUTO TECNOLOGICO DE SANTO DOMINGO, INC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PONTIFICIA UNIVERSIDAD CATOLICA MADRE Y MAESTRA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CATOLICA NORDESTAN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CATOLICA SANTO DOMING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CENTRAL DEL ESTE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EXPERIMENTAL FELIX ADAM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NACIONAL EVANGELICA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TECNOLOGICA DEL SUR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PROMOCION APEC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DE LA TERCERA EDAD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Ministerio de Energía y Minas</text:p>
          </table:table-cell>
          <table:table-cell office:value-type="string" table:style-name="ce2">
            <text:p>INSTITUTO DE DESARROLLO COMUNITARIO, AMBIENTAL Y ENERGETICO, INC.</text:p>
          </table:table-cell>
          <table:table-cell office:value-type="string" table:style-name="ce2">
            <text:p>Juliio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CIBAEÑA DE PERSONAS CON DISCAPACIDAD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SORDOS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DOMINICANA DE COMPETICION OLIMPICA PARA DISCAPACITADOS</text:p>
            <text:p>FEDCOD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BEST BUDDIES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ANOS QUE INSPIRAN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E ATENCION A PERSONAS CON DISCAPACIDAD INTELECTUAL</text:p>
            <text:p>(FUNAPDI)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FAMILIA BETHESD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UEVA GENERACION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SOCIACION NACIONAL DE INTERPRETES DE LA LENGUA DE SEÑAS DE LA</text:p>
            <text:p>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ENTRO DE ATENCION INFANTIL LOS QUERUBINES BANILEJOS, INC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ESCUELA DE COMUNICACION ORAL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COMPROMISO SOCIAL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SOCIACION DE TECNICOS EN DESARROLL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JARAGUA DE ATENCION A LA DIVERSIDAD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LOS CLAVELINE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REGIONAL CRISTIANA DEL EST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ONGREGACION DE HERMANAS DE SAN PABL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LBERGUE INFANTIL SANTA ROSA DE LIM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RADIO CORAZONE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VISION MUNDIAL INTERNACIONAL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VIARP PARA LA PROMOCION Y APOYO A LA EDUCACION CIENCIA</text:p>
            <text:p>TECNOLOGIA Y DESARROLLO HUMAN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DEL LLANTO A LA SONRIS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PARA EL DESARROLLO INTEGRAL DE LA PROVINCIA SANTIAGO</text:p>
            <text:p>RODRIGUEZ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PROPAGA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SOCIACION DE CENTROS TECNOLOGICOS DE LA PROVINCIA MONSEÑOR NOUEL,</text:p>
            <text:p>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ENTRO EDUCATIVO CORAZON DE JESU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ONE-RESPE CENTRO DE REFLEXION, ENCUENTRO Y SOLIDARIDAD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ARITAS DIOCESANAS LA VEG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OBISPADO DE SAN FRANCISCO DE MACORI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ATEDRAL SAN JUAN BAUTIST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PARROQUIA NUESTRA SEÑORA DEL CARMEN, CAYETANO GERMOSEN, ESPAILLAT,</text:p>
            <text:p>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LINAJE ESCOGIDO POR LA MISERICORDIA DE DIOS FUNLEMD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DIOCESIS DE SAN FRANCISCO DE MACORIS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URIA ARQUIDIOCESANA DE BARAHO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OBISPADO DE BARAHO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IGLESIA PENTECOSTAL CERRANDO BRECHA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PASTORAL CRISTIANA DE LOS DERECHOS HUMANO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SOCIACION DE IGLESIAS MISION EVANGELICA REDIMIDOS DE CRISTO, INC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ONCILIO DE IGLESIAS EVANGELICAS TABERNACULO DE AMOR DE APOSENTO</text:p>
            <text:p>ALTO, INC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ONGREGACION DE MINISTERIOS EVANGELISTICOS Y MISIONEROS SILOE, JUAN 9:7-</text:p>
            <text:p>12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IGLESIA CRISTO ES EL REY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BIBLIOTECA CARDENAL BERAS ROJA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BIBLIOTECA LA TRINITARI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DISPENSARIO MEDICO NUESTRA SEÑORA DE FATIM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CENTE EN IMAGENES MEDICAS Y CARDIOVASCULAR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GLESIA CRISTIANA PACTO DE GLOR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ENTRO DE SALUD MENTAL FAMILIAR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UIDART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ARIA LAURA DEL PROYECTO ESPERANZA INC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CONTRA EL MAL DE PARKINSON INC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LUZ DEL MAÑ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ALUD Y DESARROLL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ISION EVANGELISTICA TRANSFORMAND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 DIGNIDAD Y DESARROLLO HUMAN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PACIENTES CON HEPATITIS B Y C Y OTRAS ENFERMEDADES</text:p>
            <text:p>INMUNOLOGICAS EN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VINCIAL CONTRA EL CANCER SABINA TATEM BRACHE.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LINICA DE FAMILIA LA ROM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TODOS UNIDOS 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ID FOR AIDS DOMINIC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MPLANTES SIN FRONTERA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DE TRASTORNO AFECTIVO BIPOLAR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HIPERTENSION PULMONAR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RES. FUENTES Y ROMAN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-AYUDA A LA EDUCACION DE DIABETICOS, APRENDIENDO A VIVIR.</text:p>
            <text:p>INC,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ARITAS ARQUIDIOCES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RAMIRO GARCI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ATENCION PRIMARI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RANZ MINIÑO MARION LANDAI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R. SALUD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MIGOS CONTRA EL CANCER INFANTIL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RMATOLOGICO Y CIRUGIA DE LA PIEL DR. HUBERTO BOGAERT DIAZ,</text:p>
            <text:p>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REPANODOM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NIMALES EN VIL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I MASCOT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GHETTO 2 GARDE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QUISQUEYA EN DESARROLL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MARIA MADRE DEL NIÑO JESU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RENEGADOS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PROVINCIA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ORGANIZACION DE LIGA DE SOFTBOL LOS MINA NORT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OMINICANO DE CORREDORES DE KARTISM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CONFRATERNIDAD DEPORTIVA SANJUANER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AFICIONADO LA JAVILL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LOS AMIGOS DEL PARQU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ESCUELA DEPORTIVA ENRIQUE CRUZ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MEDI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ROMOTORES Y EXPORTADORES DE MANG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SAN JOSE DE OCO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NACIONAL PARA EL DESARROLLO DE LA JUVENTUD RURAL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PLAN SIERR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RED NACIONAL PARA EL APOYO AL CRECIMIENTO ECONOMICO RESPONSABL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CLUSTER ECOTURISTICO DE LA PROVINCIA ESPAILLAT Y AFINE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REITOS ARTISTAS PARA EL DESARROLL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NACIONAL DE ARTESANO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SEJO PROVINCIAL POR LA CULTURA Y LAS BELLAS ARTES DE LA PROVINCIA</text:p>
            <text:p>HERMANAS MIRABAL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EDERACION DOMINICANA DE ARTESANOS Y ORGANIZACIONES AFINE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DUCATIVA DOMINICAN REPUBLIC JAZZ FESTIVAL FEDUJAZZ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HEROES DE CONSTANZA, MAIMON Y ESTERO HOND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JOSEFINA MINIÑ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ATRONATO DE LA CASA DEL GENERAL GREGORIO LUPERON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ICEY AL MEDI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FUNDACION HUELLAS DE ESPERANZ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COMUNITARIA LUCAS 10-33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E DESARROLLO MEDIOAMBIENTAL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EDERACION REGIONAL DE ORGAN. CAMPES. AGRIC. MUJER. MICROEMPRES. Y SUS</text:p>
            <text:p>AFINE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OZAMA RD VERD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INSTITUTO PARA EL DESARROLLO DEL NOROEST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COLOR DE VID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PROTECCION A LA VIDA MOVIMIENTO NATURIST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PARA EL DESARROLLO TANGIBL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ORNITOLOGICA DE LA HISPANIOL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AMBIENTAL VIDA S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EL CABALLERO DE LA CIUDAD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HICAYAGU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MINISTERIO MOTIVOS INTERNACIONAL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MANCOMUNIDAD DE MUNICIPIOS MADRE DE LAS AGUA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ENTRO DE INVESTIGACION PARA LA SOSTENIBILIDAD DE LA EDUCACION LA</text:p>
            <text:p>FORESTA Y EL AMBIENT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DE ESTUDIOS MARINO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ONSEJO PARA EL MANEJO DE LA CUENCA DEL RIO MAO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ASOCIACION DOMINICANA DE RECTORES DE UNIVERSIDADES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MONSEÑOR FERNANDO ARTURO DE MERIÑO (FUMFADEM)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UNIVERSITARIA DOMINICANA PEDRO HENRIQUEZ UREÑ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INSTITUTO TECNOLOGICO DE SANTO DOMINGO, INC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CATOLICA NORDESTAN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CENTRAL DEL ESTE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NACIONAL EVANGELICA, INC.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CIBAEÑA DE PERSONAS CON DISCAPACIDAD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ASOCIACION NACIONAL DE SORDOS DE LA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EDERACION DOMINICANA DE COMPETICION OLIMPICA PARA DISCAPACITADOS</text:p>
            <text:p>FEDCODE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MANOS QUE INSPIRAN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ÓN DE ATENCION A PERSONAS CON DISCAPACIDAD INTELECTUAL</text:p>
            <text:p>(FUNAPDI)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HOGAR FAMILIA BETHESD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text:s/></text:p>
          </table:table-cell>
          <table:table-cell office:value-type="string" table:style-name="ce2">
            <text:p>FUNDACION NUEVA GENERACION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SOCIACION NACIONAL DE INTERPRETES DE LA LENGUA DE SEÑAS DE LA</text:p>
            <text:p>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ENTRO DE ATENCION INFANTIL LOS QUERUBINES BANILEJOS, INC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ESCUELA DE COMUNICACION ORAL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COMPROMISO SOCIAL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JARAGUA DE ATENCION A LA DIVERSIDAD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LOS CLAVELINE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REGIONAL CRISTIANA DEL EST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ONGREGACION DE HERMANAS DE SAN PABL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LBERGUE INFANTIL SANTA ROSA DE LIM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RADIO CORAZONE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VISION MUNDIAL INTERNACIONAL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VIARP PARA LA PROMOCION Y APOYO A LA EDUCACION CIENCIA</text:p>
            <text:p>TECNOLOGIA Y DESARROLLO HUMAN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DEL LLANTO A LA SONRIS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PARA EL DESARROLLO INTEGRAL DE LA PROVINCIA SANTIAGO</text:p>
            <text:p>RODRIGUEZ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PROPAGA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SOCIACION DE CENTROS TECNOLOGICOS DE LA PROVINCIA MONSEÑOR NOUEL,</text:p>
            <text:p>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ONE-RESPE CENTRO DE REFLEXION, ENCUENTRO Y SOLIDARIDAD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ARITAS DIOCESANAS LA VEG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OBISPADO DE SAN FRANCISCO DE MACORI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ATEDRAL SAN JUAN BAUTIST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PARROQUIA NUESTRA SEÑORA DEL CARMEN, CAYETANO GERMOSEN, ESPAILLAT,</text:p>
            <text:p>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LINAJE ESCOGIDO POR LA MISERICORDIA DE DIOS FUNLEMD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DIOCESIS DE SAN FRANCISCO DE MACORIS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URIA ARQUIDIOCESANA DE BARAHO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OBISPADO DE BARAHO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FUNDACION IGLESIA PENTECOSTAL CERRANDO BRECHA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PASTORAL CRISTIANA DE LOS DERECHOS HUMANO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ASOCIACION DE IGLESIAS MISION EVANGELICA REDIMIDOS DE CRISTO, INC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ONCILIO DE IGLESIAS EVANGELICAS TABERNACULO DE AMOR DE APOSENTO</text:p>
            <text:p>ALTO, INC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CONGREGACION DE MINISTERIOS EVANGELISTICOS Y MISIONEROS SILOE, JUAN 9:7-</text:p>
            <text:p>12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IGLESIA CRISTO ES EL REY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BIBLIOTECA CARDENAL BERAS ROJA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text:s/></text:p>
          </table:table-cell>
          <table:table-cell office:value-type="string" table:style-name="ce2">
            <text:p>BIBLIOTECA LA TRINITARI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DISPENSARIO MEDICO NUESTRA SEÑORA DE FATIM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CENTE EN IMAGENES MEDICAS Y CARDIOVASCULAR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GLESIA CRISTIANA PACTO DE GLORI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ENTRO DE SALUD MENTAL FAMILIAR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CUIDART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ARIA LAURA DEL PROYECTO ESPERANZA INC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OMINICANA CONTRA EL MAL DE PARKINSON INC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LUZ DEL MAÑ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SALUD Y DESARROLL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ISION EVANGELISTICA TRANSFORMAND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 DIGNIDAD Y DESARROLLO HUMAN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PACIENTES CON HEPATITIS B Y C Y OTRAS ENFERMEDADES</text:p>
            <text:p>INMUNOLOGICAS EN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VINCIAL CONTRA EL CANCER SABINA TATEM BRACHE.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LINICA DE FAMILIA LA ROM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TODOS UNIDOS 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ID FOR AIDS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IMPLANTES SIN FRONTERA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HIPERTENSION PULMONAR DE LA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RES. FUENTES Y ROMAN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-AYUDA A LA EDUCACION DE DIABETICOS, APRENDIENDO A VIVIR.</text:p>
            <text:p>INC,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CARITAS ARQUIDIOCES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RAMIRO GARCI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E ATENCION PRIMARI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FRANZ MINIÑO MARION LANDAI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MR. SALUD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AMIGOS CONTRA EL CANCER INFANTIL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ERMATOLOGICO Y CIRUGIA DE LA PIEL DR. HUBERTO BOGAERT DIAZ,</text:p>
            <text:p>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DREPANODOM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NIMALES EN VIL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I MASCOT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GHETTO 2 GARDEN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QUISQUEYA EN DESARROLL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MARIA MADRE DEL NIÑO JESU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QUIPO DE SOFTBALL LOS RENEGADOS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OXEO PROVINCIA SANTO DOMING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ORGANIZACION DE LIGA DE SOFTBOL LOS MINA NORT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OMINICANO DE CORREDORES DE KARTISM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CONFRATERNIDAD DEPORTIVA SANJUANER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AFICIONADO LA JAVILL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LOS AMIGOS DEL PARQUE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ESCUELA DEPORTIVA ENRIQUE CRUZ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MEDI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ROMOTORES Y EXPORTADORES DE MANG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SAN JOSE DE OCO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NACIONAL PARA EL DESARROLLO DE LA JUVENTUD RURAL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PLAN SIERR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RED NACIONAL PARA EL APOYO AL CRECIMIENTO ECONOMICO RESPONSABL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REITOS ARTISTAS PARA EL DESARROLL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NACIONAL DE ARTESANO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SEJO PROVINCIAL POR LA CULTURA Y LAS BELLAS ARTES DE LA PROVINCIA</text:p>
            <text:p>HERMANAS MIRABAL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EDERACION DOMINICANA DE ARTESANOS Y ORGANIZACIONES AFINE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DUCATIVA DOMINICAN REPUBLIC JAZZ FESTIVAL FEDUJAZZ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HEROES DE CONSTANZA, MAIMON Y ESTERO HOND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JOSEFINA MINIÑ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ATRONATO DE LA CASA DEL GENERAL GREGORIO LUPERON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ICEY AL MEDIO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FUNDACION HUELLAS DE ESPERANZ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COMUNITARIA LUCAS 10-33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EDERACION REGIONAL DE ORGAN. CAMPES. AGRIC. MUJER. MICROEMPRES. Y SUS</text:p>
            <text:p>AFINE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OZAMA RD VERD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COLOR DE VID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PROTECCION A LA VIDA MOVIMIENTO NATURIST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PARA EL DESARROLLO TANGIBL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ORNITOLOGICA DE LA HISPANIOL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AMBIENTAL VIDA S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EL CABALLERO DE LA CIUDAD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MINISTERIO MOTIVOS INTERNACIONAL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ENTRO DE INVESTIGACION PARA LA SOSTENIBILIDAD DE LA EDUCACION LA</text:p>
            <text:p>FORESTA Y EL AMBIENT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OMINICANA DE ESTUDIOS MARINO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ASOCIACION DOMINICANA DE RECTORES DE UNIVERSIDADES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MONSEÑOR FERNANDO ARTURO DE MERIÑO (FUMFADEM)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UNIVERSITARIA DOMINICANA PEDRO HENRIQUEZ UREÑ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INSTITUTO TECNOLOGICO DE SANTO DOMINGO, INC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CATOLICA NORDESTAN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CENTRAL DEL ESTE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UNIVERSIDAD NACIONAL EVANGELICA, INC.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VOLUNTARIADO NACIONAL DE AYUDA AL DISCAPACITAD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VOZ PARA SORDOS ALIANZA PARA EL DESARROLLO Y LA INTEGRACION SOCI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AUTISMO EN MARCHA AUM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BEST BUDDIES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GISSELL EUSEBIO LIFE TRASFORMER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EDERACION DOMINICANA DE COMPETICION OLIMPICA PARA DISCAPACITADOS FEDCODE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MANOS QUE INSPIRAN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LA CASA ROSAD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ALBERGUE INFANTIL LA DIVINA PROVIDENCI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PROYECTO AYUDA AL NIÑ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ESCUELA HOGAR NUESTROS PEQUENOS HERMAN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ENED ENTRE NOSOTROS Y MAÑANA LOS NIÑ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HOGAR FAMILIA BETHESD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PROGETTO ESPERANZA ITALIA ESPROIT ONLUS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NUEVA GENERACION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CULTURAL JUVENIL E INFANTIL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UN TOQUE DE LUZ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l</text:p>
          </table:table-cell>
          <table:table-cell office:value-type="string" table:style-name="ce2">
            <text:p>FUNDACION PARA LA PROTECCION AL ENVEJECIENTE Y LA DISCAPACIDAD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VISION MUNDIAL INTERNACIONAL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FE Y ALEGRI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ÓN COMUNITARIA DOMINICANA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NE-RESPE CENTRO DE REFLEXION, ENCUENTRO Y SOLIDARIDAD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GENCIA DE DESARROLLO LOC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TRONATO BENEFICO ORIENT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ENTRO NUESTRA ESPERANZ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NACIONAL DE MADRES ABUSADAS Y NIÑOS DESAMPARAD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METRIO ALMONTE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VIARP PARA LA PROMOCION Y APOYO A LA EDUCACION CIENCIA TECNOLOGIA Y DESARROLLO</text:p>
            <text:p>HUMAN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EDUCATIVO CORAZON DE JESU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COMUNITARIA POR EL DESARROLLO DE MONTE LARG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UEÑOS REALIZAD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DE ACOGIDA HERMANAS MISIONERAS DEL CORAZON DE JESUS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ESCUELA DE FORMACION TECNICA VOCACIONAL SABANET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LOS CLAVELINE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OCIAL CRISTO DE LA MISERICORDIA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CAPACITACION Y DESARROLLO HUMANO DE AZU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IGUIENDO SUS HUELLA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YO TAMBIEN PUEDO INC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CAL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MINISTERIO CENTRO DE DESARROLLO INTEGRAL PAN DE VID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TECNOLOGICA DE INVESTIGACION Y DESARROLLO EMPRESARI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ROSE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IEMBRA Y COSECH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REGIONAL CRISTIANA DEL ESTE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DEL LLANTO A LA SONRIS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SOCIACION PARA LA CREATIVIDAD, INNOVACION, EMPRENDIMIENTO Y NETWORKING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DE APOYO A LA COMUNIDAD IBEROAMERICANA DE CENTROS EDUCATIV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LIVING BETTER COMMUNITY CENTER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ABIOS EXPERTOS Y GENIOS FUNSAEXG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SA DE RESTAURACIÓN KAIROS CAREK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DIOCESIS DE BARAHO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RA SOCIAL SALESIANA PROGRESO DE LOS PUEBL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SALESIANO DE PROMOCION Y FORMACION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ANTONIO DE PADUA, INC. (TAMAYO)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DIOCESANAS LA VEG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TA 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FATIMA, GALVAN, BAHORUCO.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BARTOLOME DE NEYBA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GRADO CORAZON DE JESUS DE JAQUIMEYE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RO DE LA CATEDRAL PRIMADA DE AMERIC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SEJO NACIONAL DE CONFRATERNIDADES DE PASTORES EVANGELIC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RITAS ARQUIDIOCESANA DE SANTIAG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NGREGACION DE HERMANAS DE SAN PABL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ADIO CORAZONE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FATIM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OBISPADO DE BARAHO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OS REMEDIOS, CABR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JUAN BAUTISTA, INC. (BARAHONA)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SAN VICENTE DE PAUL, BARAHO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RADIO JUVENTUS DON BOSC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ATEDRAL SAN JUAN BAUTIST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EL BUEN PASTOR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URIA ARQUIDIOCESANA DE BARAHO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MONTE EL CALVARIO LA LUZ DEL MUND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SEMINARIO MENOR BEATO JUAN PABLO II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L AMPAR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IGLESIA PENTECOSTAL CERRANDO BRECHA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UNION DE CENTROS EDUCATIV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ON SALESIANA DON BOSC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ASOCIACIÓN DOMINICANA DE REHABILITACIÓN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CORAZONES UNID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DE ESTUDIOS HEMATOLÓGIC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PROYECTO DE SALUD COMUNITARIO MAMA MALT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PARA EL DESARROLLO DE LOS SECTORES MARGINAD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ALIANZA SOLIDARIA PARA LA LUCHA CONTRA EL VIH/SID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PRO-AYUDA A LA EDUCACIÓN DE DIABÉTICOS, APRENDIENDO A VIVIR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TODOS UNIDOS 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ON OVIED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MR. SALUD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NUEVA ESPERANZ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UN AMIGO COMO TÚ.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CLÍNICA DE FAMILIA LA ROM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DE HIPERTENSIÓN PULMONAR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DE ATENCIÓN PRIMARI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DE PACIENTES CON HEPATITIS B Y C Y OTRAS ENFERMEDADES INMUNOLÓGICAS EN REPÚBLICA</text:p>
            <text:p>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QUISQUEYA EN DESARROLLO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GHETTO 2 GARDEN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IMPLANTES SIN FRONTERA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MARÍA LAURA DEL PROYECTO ESPERANZ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CENTRO DE SALUD MENTAL FAMILIAR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PRO DIGNIDAD Y DESARROLLO HUMAN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text:s/></text:p>
          </table:table-cell>
          <table:table-cell office:value-type="string" table:style-name="ce2">
            <text:p>FUNDACIÓN DREPANODOM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DE BALONCESTO DEL DISTRITO NACION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PORTIVA MEDI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ORGANIZACION DE LIGA DE SOFTBOL LOS MINA NORTE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EUGENIO BAEZ PONY LEAGUE BASEBALL AND SOFTBALL EN R. D.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DEPORTIVO Y CULTURAL UNION Y PROGRES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UNDACION DEPORTIVA Y SOCIAL FAUSTO ANTONIO SANTOS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 Y DEPORTIVO LA PUERTA HACIA EL FUTUR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EDERACION DOMINICANA DE DEPORTE PARA TODO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FEDERACION DOMINICANA DE SHOTOKAN FEDOSHOT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LIGA DE BEISBOL ESTRELLAS DE CLAUDIO BOCI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ROMOTORES Y EXPORTADORES DE MANG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LA PROVINCIA ESPAILLAT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LA VEG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PARA EL DESARROLLO DE SAN JOSE DE OCO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LUSTER DE CAFE DE JARABACO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DOMINICANA PARA EL DESARROLLO RUR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FUTURO CIERT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NACIONAL PARA EL DESARROLLO DE LA JUVENTUD RUR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PARA EL DESARROLLO RURAL URBAN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INSTITUTO DE DESARROLLO DE LA ECONOMIA ASOCIATIV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JUNTA AGROEMPRESARIAL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JUNTA DE REGANTES MIJO GUANITO SAN JUAN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PLAN SIERR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FUNDACION JURIDICA EN DEFENSA DEL CONSUMIDOR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RED DE AGENCIAS DE DESARROLLO LOCAL DE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<text:s/>TURISMO</text:p>
          </table:table-cell>
          <table:table-cell office:value-type="string" table:style-name="ce2">
            <text:p>CLUSTER ECOTURISTICO DE LA PROVINCIA ESPAILLAT Y AFINE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ASA DE LA MUJER VILLALTAGRACI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FUNDACION PARA LA ASESORIA, ADIESTRAMIENTO Y SERVICIOS GENERALE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INSTITUTO LATINOAMERICANO MUJER Y POLITICA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BANDA Y ACADEMIA MUNICIPAL DE MUSICA GUAYUBIN BAACAMUGUA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ENTRO CULTURAL MIRADOR SANTO DOMING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ÓN POR LA MÚSIC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SOL NACIENTE DE SAINAGU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UTOPIA LABORATORIO TEATRAL FULT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CULTURAL RENOVACION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NUMISMAT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CAMARA JUNIOR DE LA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JOVENES LIDERES Y ESTUDIANTES DE CONSTANZA TIREO Y LA SABINA AJEC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AGENCIA PROVINCIAL DE DESARROLLO DE PEDERNALES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CENTRO DE INVESTIGACION PARA LA SOSTENIBILIDAD DE LA EDUCACION LA FORESTA Y EL AMBIENTE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CONSEJO PARA EL MANEJO DE LA CUENCA DEL RIO MA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FEDERACION REGIONAL DE ORGAN. CAMPES. AGRIC. MUJER. MICROEMPRES. Y SUS AFINE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FUNDACION CONCIENCIA ECOLOGICA CE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FUNDACIÓN DESDE EL MEDIO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FUNDACION HEROES DEL MEDIO AMBIENTE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INSTITUTO DE ESTUDIOS DEL MEDIO AMBIENTE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MANCOMUNIDAD DE MUNICIPIOS MADRE DE LAS AGUAS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ORGANIZACION NACIONAL EDUCANDO PARA EL FUTURO, INC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SOCIEDAD ECOLOGICA DE BARAHO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text:s/></text:p>
          </table:table-cell>
          <table:table-cell office:value-type="string" table:style-name="ce2">
            <text:p>SOCIEDAD EDUCATIVA Y ECOLOGICA DE RANCHO ARRIB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EVANGELICA UNIVERSITARIA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MONSEÑOR FERNANDO ARTURO DE MERIÑO (FUMFADEM)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UNIVERSITARIA DOMINICANA PEDRO HENRIQUEZ UREÑ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MINISTERIO DE LA VIVIENDA, HABITAT<text:s/></text:p>
          </table:table-cell>
          <table:table-cell office:value-type="string" table:style-name="ce2">
            <text:p>UN TECHO PARA MI PAIS REPUBLICA DOMINICANA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MINISTERIO DE LA VIVIENDA, HABITAT<text:s/></text:p>
          </table:table-cell>
          <table:table-cell office:value-type="string" table:style-name="ce2">
            <text:p>HABITAT FOR HUMANITY INTERNATIONAL, INC.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BEST BUDDIES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EDERACION DOMINICANA DE COMPETICION OLIMPICA PARA DISCAPACITADOS FEDCODE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EL TOQUE HUMANO COMUNIDAD Y SERVICI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GISSELL EUSEBIO LIFE TRASFORMER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INTERNACIONAL DEL BASTON BLANC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MANOS QUE INSPIRA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VOZ PARA SORDOS ALIANZA PARA EL DESARROLLO Y LA INTEGRACION SOCIAL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HERMANDAD CRISTIANA DE NO VIDENTES Y DISCAPACITADOS EL FARO DE LUZ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ESCUELA HOGAR NUESTROS PEQUENOS HERMAN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CASA NAZARET, INC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CULTURAL JUVENIL E INFANTIL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HOGAR DE NIÑAS MADELAE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ÓN MELERICH COHN-LOI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NUEVA GENERACIO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PROYECTO AYUDA AL NIÑ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GUARDERIA INFANTIL NAZARET PAZ Y BIE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HOGAR FAMILIA BETHESD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LA CASA ROSAD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INISTERIO DE LA PRESIDENCIA</text:p>
          </table:table-cell>
          <table:table-cell office:value-type="string" table:style-name="ce2">
            <text:p>FUNDACION DOMINICANA DE PROTECCION A LA NIÑEZ Y LA VEJEZ DESVALID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SOCIACION TECNOLOGICA DE INVESTIGACION Y DESARROLLO EMPRESARIAL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ARITAS DIOCESANAS LA VEG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ATEDRAL SAN JUAN BAUTIST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ENTRO DE INVESTIGACION Y APOYO CULTURAL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ENTRO SALESIANO DE PROMOCION Y FORMACIO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LUB ASTRONOMICO DE SANTIAGO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OLEGIO GETSEMANI, HERMANAS MISIONERAS DEL CORAZON DE JESU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OMISION NACIONAL DE LOS DERECHOS HUMAN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ONGREGACION DE HERMANAS DE SAN PABL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ONSEJO NACIONAL DE CONFRATERNIDADES DE PASTORES EVANGELIC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ORO DE LA CATEDRAL PRIMADA DE AMERIC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CURIA ARQUIDIOCESANA DE BARAHO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DIOCESIS DE BARAHO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SCUELA DE FORMACION TECNICA VOCACIONAL SABANETA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CENTRO NUESTRA ESPERANZ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DEL LLANTO A LA SONRIS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IGLESIA PENTECOSTAL CERRANDO BRECHA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INSTITUTO SERAFINES ENMANUEL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RD 2030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REGIONAL CRISTIANA DEL ESTE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SALESIANA DON BOSC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SEGURIDAD Y DEMOCRACIA, INC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SIEMBRA Y COSECHA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SOCIAL CRISTO DE LA MISERICORDIA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TU GRANITO DE ARENA PARA LA NIÑEZ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UNDACION VIARP PARA LA PROMOCION Y APOYO A LA EDUCACION CIENCIA TECNOLOGIA Y DESARROLLO HUMAN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IGLESIA MONTE EL CALVARIO LA LUZ DEL MUND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LIVING BETTER COMMUNITY CENTER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OVIMIENTO DE IGLESIAS EVANGELICAS PENTECOSTAL CRISTO LLAMA LAS ULTIMAS OVEJA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BISPADO DE BARAHO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BRA SOCIAL SALESIANA PROGRESO DE LOS PUEBL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NE-RESPE CENTRO DE REFLEXION, ENCUENTRO Y SOLIDARIDAD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RATORIO CENTRO JUVENIL DON BOSC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NUESTRA SEÑORA DE LOS REMEDIOS, CABRAL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NUESTRA SEÑORA DEL AMPAR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NUESTRA SEÑORA DEL CARMEN, CAYETANO GERMOSEN, ESPAILLAT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SAGRADO CORAZON DE JESUS DE JAQUIMEYE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SAN ANTONIO DE PADUA, INC. (TAMAYO)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SAN BARTOLOME DE NEYBA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SAN JUAN BAUTIST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SAN JUAN BAUTISTA, INC. (BARAHONA)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PARROQUIA SANTA 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RADIO CORAZONE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ASOCIACIÓN DOMINICANA DE REHABILITACIÓN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FUNDACIÓN CORAZONES UNIDOS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INSTITUTO NACIONAL DE LA SALUD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FUNDACIÓN DOMINICANA DE ENFERMEDADES METABÓLICAS, MENOPAUSIA Y OSTEOPOROSIS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ON AID FOR AIDS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VOLUNTARIADO JESUS CON LOS NIÑ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PARA EL DESARROLLO DE LOS SECTORES MARGINADOS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PRO-AYUDA A LA EDUCACIÓN DE DIABÉTICOS, APRENDIENDO A VIVIR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ON COMUNIDAD MODELO SAN LAZARO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FUNDACIÓN TODOS UNIDOS 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ON OVIED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MR. SALUD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FUNDACIÓN NUEVA ESPERANZA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UN AMIGO COMO TÚ.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FUNDACIÓN DE HIPERTENSIÓN PULMONAR DE LA REPUBLICA DOMINICANA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DE ATENCIÓN PRIMARIA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CENTRO DE DIALISIS FUNDACION CRUZ JIMINIA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FUNDACIÓN DE PACIENTES CON HEPATITIS B Y C Y OTRAS ENFERMEDADES INMUNOLÓGICAS EN REPÚBLICA DOMINICANA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PATRONATO PROVINCIAL CONTRA EL CÁNCER SABINA TATEM BRACHE.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QUISQUEYA EN DESARROLLO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GHETTO 2 GARDEN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<text:s/>FUNDACIÓN DOMINICANA UNIDOS FRENTE AL AUTISMO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IMPLANTES SIN FRONTERAS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MARÍA LAURA DEL PROYECTO ESPERANZ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CENTRO DE SALUD MENTAL FAMILIAR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ANIMALES EN VILO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PRO DIGNIDAD Y DESARROLLO HUMANO, INC.<text:s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Dalud<text:s/></text:p>
          </table:table-cell>
          <table:table-cell office:value-type="string" table:style-name="ce2">
            <text:p>FUNDACIÓN DREPANODOM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ASOCIACION NACIONAL DE VOLEIBOL Y VOLEIBOL DE PLAYA ANVP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CLUB CULTURA Y DEPORTIVO LA PUERTA HACIA EL FUTUR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CLUB DEPORTIVO LOS ASTROS DEL 27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CLUB DEPORTIVO SOCIAL Y CULTURAL LA CIENEG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CLUB DEPORTIVO Y CULTURAL RIVIERA DEL OZAM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CLUB DEPORTIVO Y CULTURAL ROMULO REYE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CLUB DEPORTIVO Y CULTURAL UNION Y PROGRES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FEDERACION DOMINICANA DE DEPORTE PARA TOD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FEDERACION DOMINICANA DE SHOTOKAN FEDOSHOT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LIGA DE BEISBOL AFICIONADO LA JAVILL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LIGA DEPORTIVA MEDI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LIGA DEPORTIVA Y CULTURAL EVA MARTINEZ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PORTES</text:p>
          </table:table-cell>
          <table:table-cell office:value-type="string" table:style-name="ce2">
            <text:p>LIGA ESCUELA DEPORTIVA ENRIQUE CRUZ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ASOCIACION DE PROMOTORES Y EXPORTADORES DE MANG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ASOCIACION PARA EL DESARROLLO DE LA PROVINCIA ESPAILLAT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ASOCIACION PARA EL DESARROLLO DE SAN JOSE DE OCO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CLUSTER DE CAFE DE JARABACO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FUNDACION AGROVIDA COMUNITARI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FUNDACION PARA EL DESARROLLO RURAL URBAN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JUNTA DE REGANTES MIJO GUANITO SAN JUA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MUJERES UNIDAS DE LA SIERR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/>MINISTERIO AGRICULTURA</text:p>
          </table:table-cell>
          <table:table-cell office:value-type="string" table:style-name="ce2">
            <text:p>PLAN SIERR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INDUSTRIA Y COMERCIO</text:p>
          </table:table-cell>
          <table:table-cell office:value-type="string" table:style-name="ce2">
            <text:p>FUNDACIÓN PARA LA EDUCACIÓN, CAPACITACIÓN E INNOVACIÓ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INDUSTRIA Y COMERCIO</text:p>
          </table:table-cell>
          <table:table-cell office:value-type="string" table:style-name="ce2">
            <text:p>GIRLS IN TECH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CLUSTER ECOTURISTICO DE LA PROVINCIA ESPAILLAT Y AFINE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ENTRO DE AYUDA A LA MUJER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CASA DE LA MUJER VILLALTAGRACI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CULTURAL TODOS UNIDOS POR EL ARTE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SOCIACION DE MUSICOS TIPICOS DOMINICANO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BANDA Y ACADEMIA MUNICIPAL DE MUSICA GUAYUBIN BAACAMUGUA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DE LAS INDUSTRIAS CULTURALES Y CREATIVA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DUCATIVA DOMINICAN REPUBLIC JAZZ FESTIVAL FEDUJAZZ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SPACIOS CULTURALES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HEROES DE CONSTANZA, MAIMON Y ESTERO HONDO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JOSEFINA MINIÑ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ÓN POR LA MÚSIC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UTOPIA LABORATORIO TEATRAL FULT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KALALU DANZ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ATRONATO PRO CONSERVACION DEL TEMPLO DEL SAGRADO CORAZON DE JESUS DE MOC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OCIEDAD CULTURAL RENOVACION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CAMARA JUNIOR DE LA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JOVENES LIDERES Y ESTUDIANTES DE CONSTANZA TIREO Y LA SABINA AJEC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ENTRO DE INVESTIGACION PARA LA SOSTENIBILIDAD DE LA EDUCACION LA FORESTA Y EL AMBIENTE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ONSEJO PARA EL MANEJO DE LA CUENCA DEL RIO MAO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AVANZARE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DESDE EL MEDIO, INC.<text:s text:c="2"/>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SLOW FASHION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INSTITUTO DE ESTUDIOS DEL MEDIO AMBIENTE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EDUCATIVA Y ECOLOGICA DE RANCHO ARRIB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ORNITOLOGICA DE LA HISPANIOLA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MONSEÑOR FERNANDO ARTURO DE MERIÑO (FUMFADEM)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MINISTERIO DE EDUCACION SUPERIOR</text:p>
          </table:table-cell>
          <table:table-cell office:value-type="string" table:style-name="ce2">
            <text:p>FUNDACION EVANGELICA UNIVERSITARIA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MINISTERIO DE LA VIVIENDA, HABITAT<text:s/></text:p>
          </table:table-cell>
          <table:table-cell office:value-type="string" table:style-name="ce2">
            <text:p>UN TECHO PARA MI PAIS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ÓN MELERICH COHN-LOIS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ON JUNTA DE DESARROLLO LA CIENAG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UNDACIÓN COMUNITARIA DOMINICAN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LEGIO PARROQUIAL NUESTRA SEÑORA DE LOURDES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OMISION NACIONAL DE LOS DERECHOS HUMANOS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O-MATERNIDAD NUESTRA SEÑORA DE LA ALTAGRACIA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EDIATRICA POR UN MAÑANA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INSTITUTO DOMINICANO DE GASTROENTEROLOGIA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MARIA LAURA DEL PROYECTO ESPERANZA INC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FUNDACION PRO DIGNIDAD Y DESARROLLO HUMANO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ASOCIACION DE PERSONAS CON LESIONES MEDULARES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</text:p>
          </table:table-cell>
          <table:table-cell office:value-type="string" table:style-name="ce2">
            <text:p>PATRONATO PRESIDENTE ESTRELLA UREÑ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L DEPORTIVO Y RECREATIVO VARIAS LUCES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ASOCIACION NACIONAL DE VOLEIBOL Y VOLEIBOL DE PLAYA ANVP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</text:p>
          </table:table-cell>
          <table:table-cell office:value-type="string" table:style-name="ce2">
            <text:p>CLUB CULTURA Y DEPORTIVO LA PUERTA HACIA EL FUTURO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INSTITUTO DE DESARROLLO DE LA ECONOMÍA ASOCIATIVA, INC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ASOCIACION DE PRODUCTORES AGROPECUARIOS DE LA PROV. SALCEDO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FUNDACION AGROVIDA COMUNITARIA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SOCIEDAD DOMINICANA DE INVESTIGADORES AGROPECUARIOS Y FORESTALES, INC.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ENTRO AGRONOMICO TROPICAL DE INVESTIGACIÓN Y ENSEÑANZ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CONSEJO DE DESARROLLO ECOTURISTICO PROVINCIA HATO MAYOR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CONSEJO DE DESARROLLO ECOTURISTICO PROVINCIA BARAHON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CONSEJO DE DESARROLLO ECOTURISTICO PROVINCIA EL SEIBO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MINISTERIO DE TURISMO</text:p>
          </table:table-cell>
          <table:table-cell office:value-type="string" table:style-name="ce2">
            <text:p>CONSEJO DE DESARROLLO ECOTURISTICO PROVINCIA SAN JOSE DE OCO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MUJERES POR LA PATRIA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ASOCIACION NACIONAL DE MUJERES TRABAJADORAS DE LA ZONAS FRANCAS Y AFINES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SAN PEDRO DE MACORIS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SPACIOS CULTURALES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TENEO INSULAR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ATRONATO CATEDRAL SAN PEDRO APOSTOL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ÓN MUSEO CULTURAL FORTALEZA SAN LUIS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EDUCATIVA DOMINICAN REPUBLIC JAZZ FESTIVAL FEDUJAZZ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EL BULEVAR DE LAS ESTRELLAS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BANDA Y ACADEMIA MUNICIPAL DE MUSICA GUAYUBIN BAACAMUGU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HATO MAYOR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COTUI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YAGUATE, SAN CRISTOBAL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POLO, BARAHON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BANA GRANDE DE BOYA, MONTE PLAT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FONDO NEGRO, BARAHON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PALENQUE, SAN CRISTOBAL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DAJABON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EL VALLE, HATO MAYOR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CRISTOBAL, INDEPENDENCI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N JUAN DE LA MAGUANA 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N LUIS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BARAHON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LLANEROS, SAN PEDRO DE MACORIS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GUARICANO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PADRE LAS CASAS, AZU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CAMBITA , SAN CRISTOBAL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ISTARIOS DE PEDRO CORTO, SAN JUAN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LICEY AL MEDIO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N JOSE DE LAS MATAS, INC. 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L PUERTO, SAN PEDRO DE MACORIS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GUAYACANAL, AZU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CONSTANZA, LA VEG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ARROYO CANO, SAN JUAN DE LA MAGUANA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VILLA CAROLINA, SANTO DOMINGO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VILLA CLARA, SANTO DOMINGO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FUNDACION HAMBRE CERO, REPUBLICA DOMINICANA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MATA DE PALMA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MAIMON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ÓN DE ESTUDIANTES UNIVERSITARIOS DE LOS DISTRITO MUNICIPALES LA CUCHILLA Y MEDINA 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SECCION INGENIO NUEVO ASEUSIN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COMITE DE MANEJO DE LA CUENCA DEL RIO JAMAO, INC.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VYNAT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SOCIEDAD ECOLOGICA DE SALCEDO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</text:p>
          </table:table-cell>
          <table:table-cell office:value-type="string" table:style-name="ce2">
            <text:p>FUNDACION SLOW FASHION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ÓN JEHOVÁ JIREH ALBERGUE PARA DESVALIDOS Y NIÑOS HUÉRFANOS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ON AMANECER INFANTIL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ÓN CASA SICOMORO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CADEMIA DOMINICANA DE LA LENGUA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A ALTAGRACIA, PEDERNALES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MONTE EL CALVARIO LA LUZ DEL MUNDO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CENTRO DE DESARROLLO PUNTA PESCADORA MADRIGAL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GLESIA ASAMBLEA DE DIOS RIOS DE ADORACION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CRUZ ROJA DOMINICANA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FUNDACIÓN PRO-SALUD Y ACCIÓN SOCIAL DRA. FRANCISCA OTILIA DOMÍNGUEZ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ANIMALES EN VILO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FUNDACIÓN LASO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CLUB DEPORTIVO Y CULTURAL HNOS. ROJAS ALOU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CLUB SAN CARLOS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CLUB DEPORTIVO Y CULTURAL AJAPRO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CLUB DEPORTIVO Y CULTURAL EUGENIO MARIA DE HOSTOS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CLUB DEPORTIVO Y CULTURAL LOS DELFINES DE CABALLONA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LIGA JUVENIL DEPORTIVA MANUELA DIEZ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CLUB ATLÉTICO DOMINGUITO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CLUB CULTURA Y DEPORTIVO LA PUERTA HACIA EL FUTURO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FUNDACIÓN SOLIDARIDAD, SALUD, DEPORTE Y EDUCACIÓN (FUNDASOSADE)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FUNDACIÓN DREAMBIG SCHOOL AND PROGRAM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ANCHOR GROUP CAPACITACIÓN Y DESARROLLO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, EDUCACIÓN FÍSICA Y RECREACIÓN</text:p>
          </table:table-cell>
          <table:table-cell office:value-type="string" table:style-name="ce2">
            <text:p>ASOCIACIÓN DOMINICANA DE DEPORTES (ADD)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JUNTA AGROEMPRESARIAL DOMINICANA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NISTERIO DE AGRICULTURA</text:p>
          </table:table-cell>
          <table:table-cell office:value-type="string" table:style-name="ce2">
            <text:p>CAMPESINOS FEDERADOS DE SALCEDO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, COMERCIO Y MIPYMES</text:p>
          </table:table-cell>
          <table:table-cell office:value-type="string" table:style-name="ce2">
            <text:p>FUNDACIÓN INNOVATI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MUJERES POR LA PATRIA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MANUEL DEL CABRAL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CADEMIA DOMINICANA DE LA HISTORIA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ORONEL RAFAEL TOMAS FERNANDEZ DOMINGUEZ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ÓN ACCIÓN POR EL FUTURO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ENTRE LÍNEAS RD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ASOCIACION DE ESTUDIANTES UNIVERSITARIOS DE SABANA GRANDE DE BOYA, MONTE PLATA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CASA DE LA JUVENTUD DE LA PROVINCIA HERMANAS MIRABAL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UN DÍA PARA MI PUEBLO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FUNDACIÓN DESDE EL MEDIO, INC.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FUNDACIÓN JOSÉ DELIO GUZMÁN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PRESIDENCIA DE LA REPÚBLICA</text:p>
          </table:table-cell>
          <table:table-cell office:value-type="string" table:style-name="ce2">
            <text:p>FUNDACION AMANECER INFANTIL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ACADEMIA DOMINICANA DE LA LENGUA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CRUZ ROJA DOMINICANA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FUNDACIÓN PRO-SALUD Y ACCIÓN SOCIAL DRA. FRANCISCA OTILIA DOMÍNGUEZ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ANIMALES EN VILO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CLUB DEPORTIVO Y CULTURAL AJAPRO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CLUB DEPORTIVO Y CULTURAL LOS DELFINES DE CABALLONA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CLUB ATLÉTICO DOMINGUITO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CLUB CULTURA Y DEPORTIVO LA PUERTA HACIA EL FUTURO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FUNDACIÓN DREAMBIG SCHOOL AND PROGRAM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ANCHOR GROUP CAPACITACIÓN Y DESARROLLO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ASOCIACIÓN DOMINICANA DE DEPORTES (ADD)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, COMERCIO Y MIPYMES</text:p>
          </table:table-cell>
          <table:table-cell office:value-type="string" table:style-name="ce2">
            <text:p>FUNDACIÓN INNOVATI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MUJERES POR LA PATRIA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MANUEL DEL CABRAL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CADEMIA DOMINICANA DE LA HISTORIA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ON CORONEL RAFAEL TOMAS FERNANDEZ DOMINGUEZ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FUNDACIÓN ACCIÓN POR EL FUTURO, INC.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INISTERIO DE LA JUVENTUD</text:p>
          </table:table-cell>
          <table:table-cell office:value-type="string" table:style-name="ce2">
            <text:p>UN DÍA PARA MI PUEBLO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INISTERIO DE MEDIO AMBIENTE Y RECURSOS NATURALES</text:p>
          </table:table-cell>
          <table:table-cell office:value-type="string" table:style-name="ce2">
            <text:p>FUNDACIÓN JOSÉ DELIO GUZMÁN</text:p>
          </table:table-cell>
          <table:table-cell office:value-type="string" table:style-name="ce2">
            <text:p>Julio -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ON HOGAR DE NIÑAS MADELAES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ALBERGUE INFANTIL LA DIVINA PROVIDENCIA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GUARDERIA INFANTIL MADRE PETRA UREÑA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ON ENED ENTRE NOSOTROS Y MAÑANA LOS NIÑOS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ORFANATO CASA AMOR Y DE RESTAURACION HERMOSA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MINISTERIO JORNADA HACIA UN MEJOR DESTINO (JHMD)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ON NUEVA GENERACION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ÓN MINISTERIAL SALMO 82.3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FUNDACIÓN CASA SICOMORO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INSTITUTO TECNICO SALESIANO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FEDERACION ANTILLANA DE EX ALUMNAS (OS) DE LAS HIJAS DE MARIA AUXILIADORA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PARROQUIA NUESTRA SEÑORA DE LA ALTAGRACIA, PEDERNALES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ASOCIACIÓN DOMINICANA DE REHABILITACIÓN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INISTERIO DE SALUD PÚBLICA Y ASISTENCIA SOCIAL</text:p>
          </table:table-cell>
          <table:table-cell office:value-type="string" table:style-name="ce2">
            <text:p>ACCIÓN COMUNITARIA POR EL PROGRESO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ASOCIACIÓN DOMINICANA DE DEPORTES (ADD)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CLUB DEPORTIVO Y CULTURAL PAYERO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INISTERIO DE DEPORTES Y RECREACIÓN</text:p>
          </table:table-cell>
          <table:table-cell office:value-type="string" table:style-name="ce2">
            <text:p>CLUB ATLÉTICO DOMINGUITO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NISTERIO DE INDUSTRIA, COMERCIO Y MIPYMES</text:p>
          </table:table-cell>
          <table:table-cell office:value-type="string" table:style-name="ce2">
            <text:p>FUNDACIÓN INNOVATI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INISTERIO DE LA MUJER</text:p>
          </table:table-cell>
          <table:table-cell office:value-type="string" table:style-name="ce2">
            <text:p>FUNDACIÓN MUJERES EMPRENDEDORAS, INC.</text:p>
          </table:table-cell>
          <table:table-cell office:value-type="string" table:style-name="ce2">
            <text:p>Enero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5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Jacqueline Mercedes Cornelio Torres</meta:initial-creator>
    <dc:creator>Rey Rafael Castaño Cabral</dc:creator>
    <meta:creation-date>2017-07-07T14:47:42Z</meta:creation-date>
    <dc:date>2025-08-15T20:53:20Z</dc:date>
    <meta:user-defined meta:name="ContentTypeId">0x010100F944AA2FA1980C49811C91F4D4EE145E</meta:user-defined>
    <meta:user-defined meta:name="MediaServiceImageTags"/>
  </office:meta>
</office:document-meta>
</file>