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62466666666667cm" style:use-optimal-column-width="true"/>
    </style:style>
    <style:style style:name="co3" style:family="table-column">
      <style:table-column-properties fo:break-before="auto" style:column-width="5.5245cm" style:use-optimal-column-width="true"/>
    </style:style>
    <style:style style:name="co4" style:family="table-column">
      <style:table-column-properties fo:break-before="auto" style:column-width="5.75733333333333cm" style:use-optimal-column-width="true"/>
    </style:style>
    <style:style style:name="co5" style:family="table-column">
      <style:table-column-properties fo:break-before="auto" style:column-width="7.47183333333333cm" style:use-optimal-column-width="true"/>
    </style:style>
    <style:style style:name="co6" style:family="table-column">
      <style:table-column-properties fo:break-before="auto" style:column-width="7.38716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_Municipales_sin_envia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9">
            <text:p>Código</text:p>
          </table:table-cell>
          <table:table-cell office:value-type="string" table:style-name="ce2">
            <text:p>Categoría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<text:s/>Entidad Municipal</text:p>
          </table:table-cell>
          <table:table-cell office:value-type="string" table:style-name="ce1">
            <text:p>Nombre Alcalde / Alcaldesa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float" office:value="7235" table:style-name="ce9">
            <text:p>72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Elbis Antonio Ynoa Almon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90" table:style-name="ce9">
            <text:p>71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Caimito de Jánico</text:p>
          </table:table-cell>
          <table:table-cell office:value-type="string" table:style-name="ce2">
            <text:p>Remy Alberto Peralta Par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94" table:style-name="ce9">
            <text:p>70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Pedro García</text:p>
          </table:table-cell>
          <table:table-cell office:value-type="string" table:style-name="ce2">
            <text:p>Jeudith Rodriguez Rodrigu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38" table:style-name="ce9">
            <text:p>723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Leonardo Manuel Grullon Jorg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97" table:style-name="ce9">
            <text:p>71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Limón de Villa González</text:p>
          </table:table-cell>
          <table:table-cell office:value-type="string" table:style-name="ce2">
            <text:p>Jose Leocadio Rodriguez Torib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77" table:style-name="ce9">
            <text:p>737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Río Grande</text:p>
          </table:table-cell>
          <table:table-cell office:value-type="string" table:style-name="ce2">
            <text:p>Julio Martinez Almon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39" table:style-name="ce9">
            <text:p>703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Ramon Alberto Dorrejo Calv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74" table:style-name="ce9">
            <text:p>72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Navas (Los Hidalgos)</text:p>
          </table:table-cell>
          <table:table-cell office:value-type="string" table:style-name="ce2">
            <text:p>Jose Agustin Santos Gonzal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45" table:style-name="ce9">
            <text:p>724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La Isabela (Luperón)</text:p>
          </table:table-cell>
          <table:table-cell office:value-type="string" table:style-name="ce2">
            <text:p>Ramon Emilio Peralta Devo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78" table:style-name="ce9">
            <text:p>73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El Estrecho Omar Bross (Luperón)</text:p>
          </table:table-cell>
          <table:table-cell office:value-type="string" table:style-name="ce2">
            <text:p>Rene Villaman Sos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02" table:style-name="ce9">
            <text:p>710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San Felipe de Puerto Plata</text:p>
          </table:table-cell>
          <table:table-cell office:value-type="string" table:style-name="ce2">
            <text:p>Walter Rafael Musa Meyrel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16" table:style-name="ce9">
            <text:p>731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Yasica Arriba (Puerto Plata)</text:p>
          </table:table-cell>
          <table:table-cell office:value-type="string" table:style-name="ce2">
            <text:p>Fabio Marte Hernan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93" table:style-name="ce9">
            <text:p>729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Sabaneta de Yásica</text:p>
          </table:table-cell>
          <table:table-cell office:value-type="string" table:style-name="ce2">
            <text:p>Amaurys Celestino Castillo Olivenc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39" table:style-name="ce9">
            <text:p>713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Luis Alberto Morrobel Acos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9" table:style-name="ce9">
            <text:p>720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Estero Hondo</text:p>
          </table:table-cell>
          <table:table-cell office:value-type="string" table:style-name="ce2">
            <text:p>Jorge Rafael Garcia Betanc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46" table:style-name="ce9">
            <text:p>724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La Jaiba (Villa Isabela)</text:p>
          </table:table-cell>
          <table:table-cell office:value-type="string" table:style-name="ce2">
            <text:p>Luis Ramon Alvarez Gom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82" table:style-name="ce9">
            <text:p>738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lete (Villa Isabela)</text:p>
          </table:table-cell>
          <table:table-cell office:value-type="string" table:style-name="ce2">
            <text:p>Francisco Gonzalez Tine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29" table:style-name="ce9">
            <text:p>72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ba Arriba</text:p>
          </table:table-cell>
          <table:table-cell office:value-type="string" table:style-name="ce2">
            <text:p>Aquiles Arias Fle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53" table:style-name="ce9">
            <text:p>70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sé Contreras</text:p>
          </table:table-cell>
          <table:table-cell office:value-type="string" table:style-name="ce2">
            <text:p>Emilio Antonio Bencosme Veg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26" table:style-name="ce9">
            <text:p>712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San Victor</text:p>
          </table:table-cell>
          <table:table-cell office:value-type="string" table:style-name="ce2">
            <text:p>Leonardo Estrella Guzma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32" table:style-name="ce9">
            <text:p>723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uan López (Moca)</text:p>
          </table:table-cell>
          <table:table-cell office:value-type="string" table:style-name="ce2">
            <text:p>Manuel Eribardo Jimenez Camach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94" table:style-name="ce9">
            <text:p>71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El Higuerito (Moca)</text:p>
          </table:table-cell>
          <table:table-cell office:value-type="string" table:style-name="ce2">
            <text:p>Juan Hernan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62" table:style-name="ce9">
            <text:p>73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Manabao (Jarabacoa)</text:p>
          </table:table-cell>
          <table:table-cell office:value-type="string" table:style-name="ce2">
            <text:p>Anyolino Fernandez Rodrigu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83" table:style-name="ce9">
            <text:p>708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Bonao (Mons. Nouel)</text:p>
          </table:table-cell>
          <table:table-cell office:value-type="string" table:style-name="ce2">
            <text:p>Jose Dario Rodriguez Espin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14" table:style-name="ce9">
            <text:p>731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Villa Sonador</text:p>
          </table:table-cell>
          <table:table-cell office:value-type="string" table:style-name="ce2">
            <text:p>Eyis Reyes Mercado Contrer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31" table:style-name="ce9">
            <text:p>72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Juan Adrián</text:p>
          </table:table-cell>
          <table:table-cell office:value-type="string" table:style-name="ce2">
            <text:p>Andres Peñ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59" table:style-name="ce9">
            <text:p>705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La Cueva (Cevicos)</text:p>
          </table:table-cell>
          <table:table-cell office:value-type="string" table:style-name="ce2">
            <text:p>Jose Rafael Peña Val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Javier Mora Padill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9" table:style-name="ce9">
            <text:p>72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Quita Sueño (Cotuí)</text:p>
          </table:table-cell>
          <table:table-cell office:value-type="string" table:style-name="ce2">
            <text:p>Benito Guerrero Alcanta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12" table:style-name="ce9">
            <text:p>731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Villa la Mata (Cotuí)</text:p>
          </table:table-cell>
          <table:table-cell office:value-type="string" table:style-name="ce2">
            <text:p>Miguel Antonio Martinez Rond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36" table:style-name="ce9">
            <text:p>72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Manuel de Jesus Montas Fernan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70" table:style-name="ce9">
            <text:p>73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Ramon Antonio Mosquea Joaqui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88" table:style-name="ce9">
            <text:p>73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Zambrana Abajo</text:p>
          </table:table-cell>
          <table:table-cell office:value-type="string" table:style-name="ce2">
            <text:p>Octavio Agramonte de la Ros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67" table:style-name="ce9">
            <text:p>73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El Aguacate (Arenoso)</text:p>
          </table:table-cell>
          <table:table-cell office:value-type="string" table:style-name="ce2">
            <text:p>Orlando Nolasco Gonzal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46" table:style-name="ce9">
            <text:p>704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Hostos</text:p>
          </table:table-cell>
          <table:table-cell office:value-type="string" table:style-name="ce2">
            <text:p>Cesar Guillermo Cast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64" table:style-name="ce9">
            <text:p>706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Pedro Jose Antonio Rodrigu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98" table:style-name="ce9">
            <text:p>709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Ramon Martin Rosa del Orb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48" table:style-name="ce9">
            <text:p>724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 Peña</text:p>
          </table:table-cell>
          <table:table-cell office:value-type="string" table:style-name="ce2">
            <text:p>Jose Oriol Negrin Castill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64" table:style-name="ce9">
            <text:p>73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Jaya (San Fco. de Macorís)</text:p>
          </table:table-cell>
          <table:table-cell office:value-type="string" table:style-name="ce2">
            <text:p>Rafael Espinal Brit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65" table:style-name="ce9">
            <text:p>736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Don Antonio Guzmán Fernández</text:p>
          </table:table-cell>
          <table:table-cell office:value-type="string" table:style-name="ce2">
            <text:p>Julio Cesar Jimenez Ino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57" table:style-name="ce9">
            <text:p>71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Agua Santa del Yuna</text:p>
          </table:table-cell>
          <table:table-cell office:value-type="string" table:style-name="ce2">
            <text:p>Jose Miguel Reinos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84" table:style-name="ce9">
            <text:p>71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risto Rey de Guaraguao</text:p>
          </table:table-cell>
          <table:table-cell office:value-type="string" table:style-name="ce2">
            <text:p>Geronimo Paredes Gom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60" table:style-name="ce9">
            <text:p>72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Melvin Asdrubal Quiroz Merced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66" table:style-name="ce9">
            <text:p>73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Barraquito (Cristo Rey de Guaraguao)</text:p>
          </table:table-cell>
          <table:table-cell office:value-type="string" table:style-name="ce2">
            <text:p>Marcos Herminio de la Cruz Alej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12" table:style-name="ce9">
            <text:p>701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Jorge Hugo Cavoli Balbue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64" table:style-name="ce9">
            <text:p>71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Arroyo Salado</text:p>
          </table:table-cell>
          <table:table-cell office:value-type="string" table:style-name="ce2">
            <text:p>Juan Alberto Lopez Acos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44" table:style-name="ce9">
            <text:p>72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La Entrada (Cabrera)</text:p>
          </table:table-cell>
          <table:table-cell office:value-type="string" table:style-name="ce2">
            <text:p>Manase Mercado Almont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1" table:style-name="ce9">
            <text:p>720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El Pozo (El Factor)</text:p>
          </table:table-cell>
          <table:table-cell office:value-type="string" table:style-name="ce2">
            <text:p>Jesus Lorenzo de Le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00" table:style-name="ce9">
            <text:p>730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San José de Matanzas</text:p>
          </table:table-cell>
          <table:table-cell office:value-type="string" table:style-name="ce2">
            <text:p>Jose Francisco Polanco Sote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71" table:style-name="ce9">
            <text:p>737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Arroyo al Medio</text:p>
          </table:table-cell>
          <table:table-cell office:value-type="string" table:style-name="ce2">
            <text:p>Abelardo Medina Acos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96" table:style-name="ce9">
            <text:p>719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El Limón (Samaná)</text:p>
          </table:table-cell>
          <table:table-cell office:value-type="string" table:style-name="ce2">
            <text:p>Romelio Jones Fri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55" table:style-name="ce9">
            <text:p>72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Las Galeras</text:p>
          </table:table-cell>
          <table:table-cell office:value-type="string" table:style-name="ce2">
            <text:p>Cecilio Garcia Javier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73" table:style-name="ce9">
            <text:p>707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Santiago Rodríguez</text:p>
          </table:table-cell>
          <table:table-cell office:value-type="string" table:style-name="ce2">
            <text:p>Villa los Almácigos</text:p>
          </table:table-cell>
          <table:table-cell office:value-type="string" table:style-name="ce2">
            <text:p>Inocencio Carrera Espina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82" table:style-name="ce9">
            <text:p>708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Santiago Rodríguez</text:p>
          </table:table-cell>
          <table:table-cell office:value-type="string" table:style-name="ce2">
            <text:p>Monción</text:p>
          </table:table-cell>
          <table:table-cell office:value-type="string" table:style-name="ce2">
            <text:p>Jose Napoleon Espinal Made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19" table:style-name="ce9">
            <text:p>71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Santiago Rodrí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Willian Rafael Torr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14" table:style-name="ce9">
            <text:p>701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Castañuela</text:p>
          </table:table-cell>
          <table:table-cell office:value-type="string" table:style-name="ce2">
            <text:p>Ramon Antonio Pimentel Gom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0" table:style-name="ce9">
            <text:p>72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Palo Verde</text:p>
          </table:table-cell>
          <table:table-cell office:value-type="string" table:style-name="ce2">
            <text:p>Gladys Maria Regalado Riv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42" table:style-name="ce9">
            <text:p>704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Cesar Humberto Breton Popoteur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76" table:style-name="ce9">
            <text:p>71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Cana Chapetón (Guayubín)</text:p>
          </table:table-cell>
          <table:table-cell office:value-type="string" table:style-name="ce2">
            <text:p>Juan Jose Reyes Col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96" table:style-name="ce9">
            <text:p>709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Ignacio Manuel Rosa Nuñ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93" table:style-name="ce9">
            <text:p>739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Santa Maria (Pepillo Salcedo)</text:p>
          </table:table-cell>
          <table:table-cell office:value-type="string" table:style-name="ce2">
            <text:p>Fraulin Antonio Rodriguez Taver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43" table:style-name="ce9">
            <text:p>714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Villa Vásquez</text:p>
          </table:table-cell>
          <table:table-cell office:value-type="string" table:style-name="ce2">
            <text:p>Domingo de Jesus Rivas Nuñ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79" table:style-name="ce9">
            <text:p>717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Cañongo</text:p>
          </table:table-cell>
          <table:table-cell office:value-type="string" table:style-name="ce2">
            <text:p>Aldo Miguel Garcia Riv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72" table:style-name="ce9">
            <text:p>707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Junior David Almonte Polanc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81" table:style-name="ce9">
            <text:p>738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Santiago de la Cruz</text:p>
          </table:table-cell>
          <table:table-cell office:value-type="string" table:style-name="ce2">
            <text:p>Victor Nicolas Carrasco Rodrigu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92" table:style-name="ce9">
            <text:p>719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El Carril (Bajos de Haina)</text:p>
          </table:table-cell>
          <table:table-cell office:value-type="string" table:style-name="ce2">
            <text:p>Marcelino Cruz Per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2" table:style-name="ce9">
            <text:p>720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El Pueblecito de Cambita</text:p>
          </table:table-cell>
          <table:table-cell office:value-type="string" table:style-name="ce2">
            <text:p>Edward Antonio Garabito Santiag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61" table:style-name="ce9">
            <text:p>706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Antonio Mariñez Lorenz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91" table:style-name="ce9">
            <text:p>739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Hatillo (San Cristobal)</text:p>
          </table:table-cell>
          <table:table-cell office:value-type="string" table:style-name="ce2">
            <text:p>Felix Antonio Polanc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36" table:style-name="ce9">
            <text:p>713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Edwin Guarionex Ferreira Ver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71" table:style-name="ce9">
            <text:p>727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Medina</text:p>
          </table:table-cell>
          <table:table-cell office:value-type="string" table:style-name="ce2">
            <text:p>Sinencio Rodrigu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42" table:style-name="ce9">
            <text:p>72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Jose Luis Nivar Sue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01" table:style-name="ce9">
            <text:p>730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San José del Puerto Villa Alt.</text:p>
          </table:table-cell>
          <table:table-cell office:value-type="string" table:style-name="ce2">
            <text:p>Santos Baez de Jesu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50" table:style-name="ce9">
            <text:p>715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Mirquella Nicairis Baez Pimentel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51" table:style-name="ce9">
            <text:p>71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Villa Fundación</text:p>
          </table:table-cell>
          <table:table-cell office:value-type="string" table:style-name="ce2">
            <text:p>Solange Katerine Pimentel Nuñ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1" table:style-name="ce9">
            <text:p>728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aya (Baní)</text:p>
          </table:table-cell>
          <table:table-cell office:value-type="string" table:style-name="ce2">
            <text:p>Juan Humberto Peguero Men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81" table:style-name="ce9">
            <text:p>718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Catalina (Carreton-Baní)</text:p>
          </table:table-cell>
          <table:table-cell office:value-type="string" table:style-name="ce2">
            <text:p>Juan Ernesto Lugo Gonzal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Andres Guille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0" table:style-name="ce9">
            <text:p>720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José de Ocoa</text:p>
          </table:table-cell>
          <table:table-cell office:value-type="string" table:style-name="ce2">
            <text:p>El Pinar (San José de Ocoa)</text:p>
          </table:table-cell>
          <table:table-cell office:value-type="string" table:style-name="ce2">
            <text:p>Ambioris Bolivar Rossis Tejed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63" table:style-name="ce9">
            <text:p>726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Antonio Perez Ramir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27" table:style-name="ce9">
            <text:p>732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eras (Azua)</text:p>
          </table:table-cell>
          <table:table-cell office:value-type="string" table:style-name="ce2">
            <text:p>Edybulgo Diaz Men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Victor Manuel Calderon Mañ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0" table:style-name="ce9">
            <text:p>73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Clavellina (Azua)</text:p>
          </table:table-cell>
          <table:table-cell office:value-type="string" table:style-name="ce2">
            <text:p>Gabriel Antonio Ramir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1" table:style-name="ce9">
            <text:p>73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rto Viejo-Los Negros (Azua)</text:p>
          </table:table-cell>
          <table:table-cell office:value-type="string" table:style-name="ce2">
            <text:p>Antonio Segu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40" table:style-name="ce9">
            <text:p>704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uayabal <text:s/>(Azua)</text:p>
          </table:table-cell>
          <table:table-cell office:value-type="string" table:style-name="ce2">
            <text:p>Santiago Sanchez Custod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62" table:style-name="ce9">
            <text:p>706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Brennis Jonhatan Fontanez Martin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78" table:style-name="ce9">
            <text:p>72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almar de Ocoa (Azua)</text:p>
          </table:table-cell>
          <table:table-cell office:value-type="string" table:style-name="ce2">
            <text:p>Jose del Jesus Tejeda Dum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67" table:style-name="ce9">
            <text:p>706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Ramon Antonio Soto Feli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15" table:style-name="ce9">
            <text:p>73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Villarpando (Las Yayas)</text:p>
          </table:table-cell>
          <table:table-cell office:value-type="string" table:style-name="ce2">
            <text:p>Angel Junior Rodriguez Brit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4" table:style-name="ce9">
            <text:p>733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Hato Nuevo Cortes (Las Yayas)</text:p>
          </table:table-cell>
          <table:table-cell office:value-type="string" table:style-name="ce2">
            <text:p>Julio Cesar Feliz Beltr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57" table:style-name="ce9">
            <text:p>72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agunas (Padre las Casas)</text:p>
          </table:table-cell>
          <table:table-cell office:value-type="string" table:style-name="ce2">
            <text:p>Yamil Abreu Navar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2" table:style-name="ce9">
            <text:p>733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Monte Bonito (Padre las Casas)</text:p>
          </table:table-cell>
          <table:table-cell office:value-type="string" table:style-name="ce2">
            <text:p>Celso Anazario Valenzuela Corcin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3" table:style-name="ce9">
            <text:p>73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Fríos (Padre las Casas )</text:p>
          </table:table-cell>
          <table:table-cell office:value-type="string" table:style-name="ce2">
            <text:p>Marino Delgado Lagar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97" table:style-name="ce9">
            <text:p>709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Magnolia Maribel Ramirez Martin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7" table:style-name="ce9">
            <text:p>72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4 (Sabana Yegua)</text:p>
          </table:table-cell>
          <table:table-cell office:value-type="string" table:style-name="ce2">
            <text:p>Rosa Elcira Dese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12" table:style-name="ce9">
            <text:p>721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anadero Proyecto 2C</text:p>
          </table:table-cell>
          <table:table-cell office:value-type="string" table:style-name="ce2">
            <text:p>Percio Antonio Cuevas Beltr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5" table:style-name="ce9">
            <text:p>73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2 -C (Sabana Yegua)</text:p>
          </table:table-cell>
          <table:table-cell office:value-type="string" table:style-name="ce2">
            <text:p>Felix Rafael Desena Gonzal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05" table:style-name="ce9">
            <text:p>73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Tábara Abajo ( los Toros-Azua)</text:p>
          </table:table-cell>
          <table:table-cell office:value-type="string" table:style-name="ce2">
            <text:p>Juan Pablo Jimenez Monte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46" table:style-name="ce9">
            <text:p>714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Victor Figuere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5" table:style-name="ce9">
            <text:p>72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l Rosario (Pueblo Viejo)</text:p>
          </table:table-cell>
          <table:table-cell office:value-type="string" table:style-name="ce2">
            <text:p>Yoher Antonio Mendez Dese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89" table:style-name="ce9">
            <text:p>71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l Cachón (Barahona)</text:p>
          </table:table-cell>
          <table:table-cell office:value-type="string" table:style-name="ce2">
            <text:p>Darison Garo Per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83" table:style-name="ce9">
            <text:p>73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Villa Central</text:p>
          </table:table-cell>
          <table:table-cell office:value-type="string" table:style-name="ce2">
            <text:p>Henry Abraham James Benjami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11" table:style-name="ce9">
            <text:p>70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Flabio Tomas Sanchez Medran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63" table:style-name="ce9">
            <text:p>716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Arroyo Dulce (Enriquillo)</text:p>
          </table:table-cell>
          <table:table-cell office:value-type="string" table:style-name="ce2">
            <text:p>Bernardo Per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35" table:style-name="ce9">
            <text:p>713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Domingo de los Santos de Le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10" table:style-name="ce9">
            <text:p>721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ondo Negro (Vicente Noble)</text:p>
          </table:table-cell>
          <table:table-cell office:value-type="string" table:style-name="ce2">
            <text:p>Orfedita Heredia de Medin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78" table:style-name="ce9">
            <text:p>71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Hector Benigno Sirett de Le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27" table:style-name="ce9">
            <text:p>722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Carlos Valentin Batista Batis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53" table:style-name="ce9">
            <text:p>72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Las Clavellinas (Los Ríos)</text:p>
          </table:table-cell>
          <table:table-cell office:value-type="string" table:style-name="ce2">
            <text:p>Henrry Perez Cuev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29" table:style-name="ce9">
            <text:p>712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Huraldo Mesa Velazqu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32" table:style-name="ce9">
            <text:p>713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Zenon Arquimedes Perez Rodrigu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72" table:style-name="ce9">
            <text:p>72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onserrat <text:s/>(Uvilla)</text:p>
          </table:table-cell>
          <table:table-cell office:value-type="string" table:style-name="ce2">
            <text:p>Juan Bautista Feliz Ferrera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49" table:style-name="ce9">
            <text:p>734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Cabeza de Toro (Tamayo)</text:p>
          </table:table-cell>
          <table:table-cell office:value-type="string" table:style-name="ce2">
            <text:p>Gerinerdo Piña de Le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50" table:style-name="ce9">
            <text:p>735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ena (Uvilla)</text:p>
          </table:table-cell>
          <table:table-cell office:value-type="string" table:style-name="ce2">
            <text:p>Erison Mateo Peñ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51" table:style-name="ce9">
            <text:p>73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 Barbara el 6 (Uvilla)</text:p>
          </table:table-cell>
          <table:table-cell office:value-type="string" table:style-name="ce2">
            <text:p>Juan Carlos Rodriguez Batis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33" table:style-name="ce9">
            <text:p>72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Henrrys Garci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95" table:style-name="ce9">
            <text:p>71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El Limón (Jimaní)</text:p>
          </table:table-cell>
          <table:table-cell office:value-type="string" table:style-name="ce2">
            <text:p>Asmin Eliazar Reyes Pegue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85" table:style-name="ce9">
            <text:p>718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Buanerge Augusto Matos Peñ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62" table:style-name="ce9">
            <text:p>71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Arroyo Cano (Bohechío)</text:p>
          </table:table-cell>
          <table:table-cell office:value-type="string" table:style-name="ce2">
            <text:p>Agustin Amaury Sanchez Suzañ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8" table:style-name="ce9">
            <text:p>720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Yaque (Bohechío)</text:p>
          </table:table-cell>
          <table:table-cell office:value-type="string" table:style-name="ce2">
            <text:p>Pedro Reyes de la Cru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76" table:style-name="ce9">
            <text:p>72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Nuevo Brasil (Derumbadero)</text:p>
          </table:table-cell>
          <table:table-cell office:value-type="string" table:style-name="ce2">
            <text:p>Roberto Terrero Monte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67" table:style-name="ce9">
            <text:p>71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atista (El Cercado)</text:p>
          </table:table-cell>
          <table:table-cell office:value-type="string" table:style-name="ce2">
            <text:p>Rafael Morillo Amanc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54" table:style-name="ce9">
            <text:p>705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Elias Alcantara Ceped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41" table:style-name="ce9">
            <text:p>734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inova (Juan de Herrera)</text:p>
          </table:table-cell>
          <table:table-cell office:value-type="string" table:style-name="ce2">
            <text:p>Teofilo Ulises Gomez Mate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65" table:style-name="ce9">
            <text:p>706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<text:s/>Matas de Farfán</text:p>
          </table:table-cell>
          <table:table-cell office:value-type="string" table:style-name="ce2">
            <text:p>Jose Altagracia Valenzuela Valenzuel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40" table:style-name="ce9">
            <text:p>734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Carrera de Yegua (Las Mtas F.)</text:p>
          </table:table-cell>
          <table:table-cell office:value-type="string" table:style-name="ce2">
            <text:p>Ruddy Alberto Lugo de los Santo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3" table:style-name="ce9">
            <text:p>72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Manuel Feliz Cedan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97" table:style-name="ce9">
            <text:p>72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eta (San Juan Maguana)</text:p>
          </table:table-cell>
          <table:table-cell office:value-type="string" table:style-name="ce2">
            <text:p>Socrates Medina Valenzuel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92" table:style-name="ce9">
            <text:p>729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a Alta (San Juan)</text:p>
          </table:table-cell>
          <table:table-cell office:value-type="string" table:style-name="ce2">
            <text:p>Cesar Augusto Adames Herre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6" table:style-name="ce9">
            <text:p>720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Rosario (San Juan Maguana)</text:p>
          </table:table-cell>
          <table:table-cell office:value-type="string" table:style-name="ce2">
            <text:p>Pablo Alcantara Ogand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21" table:style-name="ce9">
            <text:p>72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Hato del Padre (San Juan Maguana)</text:p>
          </table:table-cell>
          <table:table-cell office:value-type="string" table:style-name="ce2">
            <text:p>Cristobal Hernandez Rosar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6" table:style-name="ce9">
            <text:p>73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 Jagua (San Juan de la Maguana)</text:p>
          </table:table-cell>
          <table:table-cell office:value-type="string" table:style-name="ce2">
            <text:p>Ardiano Val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8" table:style-name="ce9">
            <text:p>733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Charcas de María Nova</text:p>
          </table:table-cell>
          <table:table-cell office:value-type="string" table:style-name="ce2">
            <text:p>Jose Rene Perdomo Dia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39" table:style-name="ce9">
            <text:p>73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Maguanas Hato Nuevo</text:p>
          </table:table-cell>
          <table:table-cell office:value-type="string" table:style-name="ce2">
            <text:p>Domingo Jimenez Encarnaci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84" table:style-name="ce9">
            <text:p>73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 Zanja</text:p>
          </table:table-cell>
          <table:table-cell office:value-type="string" table:style-name="ce2">
            <text:p>Luis Freddy de los Santos Lamarch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42" table:style-name="ce9">
            <text:p>73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orgillo (Vallejuelo)</text:p>
          </table:table-cell>
          <table:table-cell office:value-type="string" table:style-name="ce2">
            <text:p>Seneo Montero Monter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44" table:style-name="ce9">
            <text:p>73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Sabana Cruz (Bánica-Elías Piña)</text:p>
          </table:table-cell>
          <table:table-cell office:value-type="string" table:style-name="ce2">
            <text:p>Yreno Rosa More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27" table:style-name="ce9">
            <text:p>702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El Llano <text:s/>(Elias Piña)</text:p>
          </table:table-cell>
          <table:table-cell office:value-type="string" table:style-name="ce2">
            <text:p>Dario Fortuna Sanch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47" table:style-name="ce9">
            <text:p>734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Guanito (El Llano)</text:p>
          </table:table-cell>
          <table:table-cell office:value-type="string" table:style-name="ce2">
            <text:p>Francisco Adames Hernand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55" table:style-name="ce9">
            <text:p>705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Pason Soler de Ole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72" table:style-name="ce9">
            <text:p>71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Boca de Yuma</text:p>
          </table:table-cell>
          <table:table-cell office:value-type="string" table:style-name="ce2">
            <text:p>Rafael Antonio Brito Mo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68" table:style-name="ce9">
            <text:p>716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Bayahibe</text:p>
          </table:table-cell>
          <table:table-cell office:value-type="string" table:style-name="ce2">
            <text:p>Enriquillo Luis Brit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09" table:style-name="ce9">
            <text:p>730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Villa de Pedro Sánchez</text:p>
          </table:table-cell>
          <table:table-cell office:value-type="string" table:style-name="ce2">
            <text:p>Ramon Mot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55" table:style-name="ce9">
            <text:p>73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San Francisco Vicentillo</text:p>
          </table:table-cell>
          <table:table-cell office:value-type="string" table:style-name="ce2">
            <text:p>Santos Laureano Cornel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56" table:style-name="ce9">
            <text:p>735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Santa Lucía</text:p>
          </table:table-cell>
          <table:table-cell office:value-type="string" table:style-name="ce2">
            <text:p>Mariano de Jesus Cedeño Quezad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80" table:style-name="ce9">
            <text:p>708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Federico Antonio Bencosme Ullo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93" table:style-name="ce9">
            <text:p>719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El Cedro (Jobero de Miches)</text:p>
          </table:table-cell>
          <table:table-cell office:value-type="string" table:style-name="ce2">
            <text:p>Francisco Jose Valerio Pa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18" table:style-name="ce9">
            <text:p>701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Juan Ignacio Vargas Padill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75" table:style-name="ce9">
            <text:p>707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San José de los Llanos</text:p>
          </table:table-cell>
          <table:table-cell office:value-type="string" table:style-name="ce2">
            <text:p>Osiris Eusebio Guirado Sos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3" table:style-name="ce9">
            <text:p>720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El Puerto (Los Llanos)</text:p>
          </table:table-cell>
          <table:table-cell office:value-type="string" table:style-name="ce2">
            <text:p>Richarson Cornelio Guzma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03" table:style-name="ce9">
            <text:p>71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Federico Sorian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19" table:style-name="ce9">
            <text:p>73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uayacanes (San Pedro de Macorís)</text:p>
          </table:table-cell>
          <table:table-cell office:value-type="string" table:style-name="ce2">
            <text:p>John Francisco Hazim Albainy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31" table:style-name="ce9">
            <text:p>703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 Valle (Hato Mayor)</text:p>
          </table:table-cell>
          <table:table-cell office:value-type="string" table:style-name="ce2">
            <text:p>Felix Ramon Gutierrez Lor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69" table:style-name="ce9">
            <text:p>72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Mata Palacio (Hato Mayor)</text:p>
          </table:table-cell>
          <table:table-cell office:value-type="string" table:style-name="ce2">
            <text:p>Ricardo Antonio Rondon Tavarez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88" table:style-name="ce9">
            <text:p>71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Lioncito Jose Sencilie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14" table:style-name="ce9">
            <text:p>721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Gonzalo</text:p>
          </table:table-cell>
          <table:table-cell office:value-type="string" table:style-name="ce2">
            <text:p>Pablo Aquino Aquin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45" table:style-name="ce9">
            <text:p>71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Hermes Rosario Rosari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49" table:style-name="ce9">
            <text:p>714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Andres Concepcion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01" table:style-name="ce9">
            <text:p>700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Total 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iguel David Collado Morale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20" table:style-name="ce9">
            <text:p>732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Pantoja (Los Alcarrizos)</text:p>
          </table:table-cell>
          <table:table-cell office:value-type="string" table:style-name="ce2">
            <text:p>Mario González Aquino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2" table:style-name="ce9">
            <text:p>728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Ramon Pascual Gómez Abreu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22" table:style-name="ce9">
            <text:p>732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Guáyiga (Pedro Brand )</text:p>
          </table:table-cell>
          <table:table-cell office:value-type="string" table:style-name="ce2">
            <text:p>Juan de Dios Morel de Jesus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23" table:style-name="ce9">
            <text:p>732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Cuaba</text:p>
          </table:table-cell>
          <table:table-cell office:value-type="string" table:style-name="ce2">
            <text:p>Enri Manuel Buret Correa</text:p>
          </table:table-cell>
          <table:table-cell office:value-type="string" table:style-name="ce2">
            <text:p>Enero-Junio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77" table:style-name="ce9">
            <text:p>737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Río grande</text:p>
          </table:table-cell>
          <table:table-cell office:value-type="string" table:style-name="ce2">
            <text:p>Julio martinez almonte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82" table:style-name="ce9">
            <text:p>738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lete (villa isabela)</text:p>
          </table:table-cell>
          <table:table-cell office:value-type="string" table:style-name="ce2">
            <text:p>Francisco gonzalez tineo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98" table:style-name="ce9">
            <text:p>709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Ramon martin rosa del orbe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64" table:style-name="ce9">
            <text:p>73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Jaya (san fco. De macorís)</text:p>
          </table:table-cell>
          <table:table-cell office:value-type="string" table:style-name="ce2">
            <text:p>Rafael espinal brito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84" table:style-name="ce9">
            <text:p>71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risto rey de guaraguao</text:p>
          </table:table-cell>
          <table:table-cell office:value-type="string" table:style-name="ce2">
            <text:p>Geronimo paredes gomez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073" table:style-name="ce9">
            <text:p>707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Santiago Rodrí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Inocencio carrera espinal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19" table:style-name="ce9">
            <text:p>71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Santiago Rodrí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Willian rafael torres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91" table:style-name="ce9">
            <text:p>739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Hatillo (san cristobal)</text:p>
          </table:table-cell>
          <table:table-cell office:value-type="string" table:style-name="ce2">
            <text:p>Felix antonio polanco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Andres guillen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00" table:style-name="ce9">
            <text:p>720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José de Ocoa</text:p>
          </table:table-cell>
          <table:table-cell office:value-type="string" table:style-name="ce2">
            <text:p>El pinar (san josé de ocoa)</text:p>
          </table:table-cell>
          <table:table-cell office:value-type="string" table:style-name="ce2">
            <text:p>Ambioris bolivar rossis tejeda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162" table:style-name="ce9">
            <text:p>71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Arroyo cano (bohechío)</text:p>
          </table:table-cell>
          <table:table-cell office:value-type="string" table:style-name="ce2">
            <text:p>Agustin amaury sanchez suzaña</text:p>
          </table:table-cell>
          <table:table-cell office:value-type="string" table:style-name="ce2">
            <text:p>Julio-Diciembre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1">
          <table:table-cell office:value-type="float" office:value="7372" table:style-name="ce9">
            <text:p>73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Canca La Piedra (Tamboril )</text:p>
          </table:table-cell>
          <table:table-cell office:value-type="string" table:style-name="ce2">
            <text:p>Samuel Issa Peña Francisc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77" table:style-name="ce9">
            <text:p>737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Río Grande</text:p>
          </table:table-cell>
          <table:table-cell office:value-type="string" table:style-name="ce2">
            <text:p>Julio Martinez Almonte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39" table:style-name="ce9">
            <text:p>703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Ramon Alberto Dorrejo Calv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74" table:style-name="ce9">
            <text:p>72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Navas (Los Hidalgos)</text:p>
          </table:table-cell>
          <table:table-cell office:value-type="string" table:style-name="ce2">
            <text:p>Jose Agustin Santos Gonzal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78" table:style-name="ce9">
            <text:p>73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El Estrecho Omar Bross (Luperón)</text:p>
          </table:table-cell>
          <table:table-cell office:value-type="string" table:style-name="ce2">
            <text:p>Rene Villaman Sos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16" table:style-name="ce9">
            <text:p>731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Yasica Arriba (Puerto Plata)</text:p>
          </table:table-cell>
          <table:table-cell office:value-type="string" table:style-name="ce2">
            <text:p>Fabio Marte Hernand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39" table:style-name="ce9">
            <text:p>713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Luis Alberto Morrobel Acos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82" table:style-name="ce9">
            <text:p>738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lete (Villa Isabela)</text:p>
          </table:table-cell>
          <table:table-cell office:value-type="string" table:style-name="ce2">
            <text:p>Francisco Gonzalez Tine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74" table:style-name="ce9">
            <text:p>71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Buena Vista (Jarabacoa)</text:p>
          </table:table-cell>
          <table:table-cell office:value-type="string" table:style-name="ce2">
            <text:p>Elpidio Coronad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62" table:style-name="ce9">
            <text:p>73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Manabao (Jarabacoa)</text:p>
          </table:table-cell>
          <table:table-cell office:value-type="string" table:style-name="ce2">
            <text:p>Anyolino Fernandez Rodrigu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94" table:style-name="ce9">
            <text:p>72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Sabana Del Puerto</text:p>
          </table:table-cell>
          <table:table-cell office:value-type="string" table:style-name="ce2">
            <text:p>Facundo Cepeda Orteg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61" table:style-name="ce9">
            <text:p>736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La Salvia-Los Quemados (Bonao)</text:p>
          </table:table-cell>
          <table:table-cell office:value-type="string" table:style-name="ce2">
            <text:p>Rosa Lourdes Perreaux Trinidad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99" table:style-name="ce9">
            <text:p>709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Francisco Antonio Peralta Contrera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14" table:style-name="ce9">
            <text:p>731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Villa Sonador</text:p>
          </table:table-cell>
          <table:table-cell office:value-type="string" table:style-name="ce2">
            <text:p>Eyis Reyes Mercado Contrera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59" table:style-name="ce9">
            <text:p>705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La Cueva (Cevicos)</text:p>
          </table:table-cell>
          <table:table-cell office:value-type="string" table:style-name="ce2">
            <text:p>Jose Rafael Peña Vald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Javier Mora Padill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69" table:style-name="ce9">
            <text:p>73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Caballero (Cotuí)</text:p>
          </table:table-cell>
          <table:table-cell office:value-type="string" table:style-name="ce2">
            <text:p>Jose Antonio Ureña Jose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60" table:style-name="ce9">
            <text:p>71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Angelina (La Mata Cotuí)</text:p>
          </table:table-cell>
          <table:table-cell office:value-type="string" table:style-name="ce2">
            <text:p>Andres Reyes Florentin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70" table:style-name="ce9">
            <text:p>73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Ramon Antonio Mosquea Joaquin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67" table:style-name="ce9">
            <text:p>73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El Aguacate (Arenoso)</text:p>
          </table:table-cell>
          <table:table-cell office:value-type="string" table:style-name="ce2">
            <text:p>Orlando Nolasco Gonzale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64" table:style-name="ce9">
            <text:p>706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Pedro Jose Antonio Rodrigu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98" table:style-name="ce9">
            <text:p>709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Ramon Martin Rosa Del Orbe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48" table:style-name="ce9">
            <text:p>724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 Peña</text:p>
          </table:table-cell>
          <table:table-cell office:value-type="string" table:style-name="ce2">
            <text:p>Jose Oriol Negrin Castill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64" table:style-name="ce9">
            <text:p>73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Jaya (San Fco. De Macorís)</text:p>
          </table:table-cell>
          <table:table-cell office:value-type="string" table:style-name="ce2">
            <text:p>Rafael Espinal Brit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84" table:style-name="ce9">
            <text:p>71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risto Rey De Guaraguao</text:p>
          </table:table-cell>
          <table:table-cell office:value-type="string" table:style-name="ce2">
            <text:p>Geronimo Paredes Gom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60" table:style-name="ce9">
            <text:p>72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Melvin Asdrubal Quiroz Mercede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26" table:style-name="ce9">
            <text:p>722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Hermanas Mirabal</text:p>
          </table:table-cell>
          <table:table-cell office:value-type="string" table:style-name="ce2">
            <text:p>Jamao Afuera (Salcedo)</text:p>
          </table:table-cell>
          <table:table-cell office:value-type="string" table:style-name="ce2">
            <text:p>Celso Antonio Nuñez Cardene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70" table:style-name="ce9">
            <text:p>71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Hermanas Mirabal</text:p>
          </table:table-cell>
          <table:table-cell office:value-type="string" table:style-name="ce2">
            <text:p>Blanco Arriba (Tenares)</text:p>
          </table:table-cell>
          <table:table-cell office:value-type="string" table:style-name="ce2">
            <text:p>Martin Castillo Vill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64" table:style-name="ce9">
            <text:p>71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Arroyo Salado</text:p>
          </table:table-cell>
          <table:table-cell office:value-type="string" table:style-name="ce2">
            <text:p>Juan Alberto Lopez Acos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44" table:style-name="ce9">
            <text:p>72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La Entrada (Cabrera)</text:p>
          </table:table-cell>
          <table:table-cell office:value-type="string" table:style-name="ce2">
            <text:p>Manase Mercado Almonte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96" table:style-name="ce9">
            <text:p>719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El Limón (Samaná)</text:p>
          </table:table-cell>
          <table:table-cell office:value-type="string" table:style-name="ce2">
            <text:p>Romelio Jones Fria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55" table:style-name="ce9">
            <text:p>72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Las Galeras</text:p>
          </table:table-cell>
          <table:table-cell office:value-type="string" table:style-name="ce2">
            <text:p>Cecilio Garcia Javier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66" table:style-name="ce9">
            <text:p>72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Maizal</text:p>
          </table:table-cell>
          <table:table-cell office:value-type="string" table:style-name="ce2">
            <text:p>Jaime Del Rosario Sanch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39" table:style-name="ce9">
            <text:p>72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La Caya</text:p>
          </table:table-cell>
          <table:table-cell office:value-type="string" table:style-name="ce2">
            <text:p>Omar Antonio Cuevas Almanzar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96" table:style-name="ce9">
            <text:p>709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Ignacio Manuel Rosa Nuñ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13" table:style-name="ce9">
            <text:p>701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Nelson Rosario Garabit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42" table:style-name="ce9">
            <text:p>72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Jose Luis Nivar Suer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51" table:style-name="ce9">
            <text:p>72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Las Barias (Baní)</text:p>
          </table:table-cell>
          <table:table-cell office:value-type="string" table:style-name="ce2">
            <text:p>Julio Antonio Per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27" table:style-name="ce9">
            <text:p>732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eras (Azua)</text:p>
          </table:table-cell>
          <table:table-cell office:value-type="string" table:style-name="ce2">
            <text:p>Edybulgo Diaz Mend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Victor Manuel Calderon Mañon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30" table:style-name="ce9">
            <text:p>73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Clavellinas (Azua)</text:p>
          </table:table-cell>
          <table:table-cell office:value-type="string" table:style-name="ce2">
            <text:p>Gabriel Antonio Ramir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31" table:style-name="ce9">
            <text:p>73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rto Viejo-Los Negros (Azua)</text:p>
          </table:table-cell>
          <table:table-cell office:value-type="string" table:style-name="ce2">
            <text:p>Antonio Segur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15" table:style-name="ce9">
            <text:p>73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Villarpando (Las Yayas)</text:p>
          </table:table-cell>
          <table:table-cell office:value-type="string" table:style-name="ce2">
            <text:p>Angel Junior Rodriguez Brit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57" table:style-name="ce9">
            <text:p>72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agunas (Padre Las Casas)</text:p>
          </table:table-cell>
          <table:table-cell office:value-type="string" table:style-name="ce2">
            <text:p>Yamil Abreu Navarr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33" table:style-name="ce9">
            <text:p>73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Fríos (Padre Las Casas )</text:p>
          </table:table-cell>
          <table:table-cell office:value-type="string" table:style-name="ce2">
            <text:p>Marino Delgado Lagare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97" table:style-name="ce9">
            <text:p>709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Magnolia Maribel Ramirez Martin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87" table:style-name="ce9">
            <text:p>72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4 (Sabana Yegua)</text:p>
          </table:table-cell>
          <table:table-cell office:value-type="string" table:style-name="ce2">
            <text:p>Rosa Elcira Desen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12" table:style-name="ce9">
            <text:p>721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anadero Proyecto 2C (D-1)</text:p>
          </table:table-cell>
          <table:table-cell office:value-type="string" table:style-name="ce2">
            <text:p>Percio Antonio Cuevas Beltre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35" table:style-name="ce9">
            <text:p>73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2 -C (Sabana Yegua)</text:p>
          </table:table-cell>
          <table:table-cell office:value-type="string" table:style-name="ce2">
            <text:p>Felix Rafael Desena Gonzal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28" table:style-name="ce9">
            <text:p>712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Emelin Pujols Mel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58" table:style-name="ce9">
            <text:p>715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Amiama Gómez (Tábara Arriba)</text:p>
          </table:table-cell>
          <table:table-cell office:value-type="string" table:style-name="ce2">
            <text:p>Pasiori Guerrero Ledesm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05" table:style-name="ce9">
            <text:p>73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Tábara Abajo ( Los Toros-Azua)</text:p>
          </table:table-cell>
          <table:table-cell office:value-type="string" table:style-name="ce2">
            <text:p>Juan Pablo Jimenez Monter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05" table:style-name="ce9">
            <text:p>72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l Rosario (Pueblo <text:s/>Viejo)</text:p>
          </table:table-cell>
          <table:table-cell office:value-type="string" table:style-name="ce2">
            <text:p>Yoher Antonio Mendez Desen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48" table:style-name="ce9">
            <text:p>734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Guázara</text:p>
          </table:table-cell>
          <table:table-cell office:value-type="string" table:style-name="ce2">
            <text:p>Luis Emilio Urba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11" table:style-name="ce9">
            <text:p>70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Flabio Tomas Sanchez Medran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63" table:style-name="ce9">
            <text:p>716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Arroyo Dulce (Enriquillo)</text:p>
          </table:table-cell>
          <table:table-cell office:value-type="string" table:style-name="ce2">
            <text:p>Bernardo Per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64" table:style-name="ce9">
            <text:p>72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Anaica Elizabet Perez Acos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10" table:style-name="ce9">
            <text:p>721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ondo Negro (Vicente Noble)</text:p>
          </table:table-cell>
          <table:table-cell office:value-type="string" table:style-name="ce2">
            <text:p>Orfedita Heredia De Medin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78" table:style-name="ce9">
            <text:p>71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Hector Benigno Sirett De Leon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29" table:style-name="ce9">
            <text:p>712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Huraldo Mesa Velazqu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04" table:style-name="ce9">
            <text:p>73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na <text:s text:c="2"/>(Uvilla-Tamayo)</text:p>
          </table:table-cell>
          <table:table-cell office:value-type="string" table:style-name="ce2">
            <text:p>Manuel Antonio Medina Reye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50" table:style-name="ce9">
            <text:p>735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ena (Uvilla)</text:p>
          </table:table-cell>
          <table:table-cell office:value-type="string" table:style-name="ce2">
            <text:p>Erison Mateo Peñ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51" table:style-name="ce9">
            <text:p>73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 Barbara El 6 (Uvilla)</text:p>
          </table:table-cell>
          <table:table-cell office:value-type="string" table:style-name="ce2">
            <text:p>Juan Carlos Rodriguez Batis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95" table:style-name="ce9">
            <text:p>71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El Limón (Jimani)</text:p>
          </table:table-cell>
          <table:table-cell office:value-type="string" table:style-name="ce2">
            <text:p>Asmin Eliazar Reyes Peguer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53" table:style-name="ce9">
            <text:p>73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Batey 8 (Cristobal)</text:p>
          </table:table-cell>
          <table:table-cell office:value-type="string" table:style-name="ce2">
            <text:p>David Perez Juli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62" table:style-name="ce9">
            <text:p>71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Arroyo Cano (Bohechío)</text:p>
          </table:table-cell>
          <table:table-cell office:value-type="string" table:style-name="ce2">
            <text:p>Agustin Amaury Sanchez Suzañ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08" table:style-name="ce9">
            <text:p>720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Yaque (Bohechío)</text:p>
          </table:table-cell>
          <table:table-cell office:value-type="string" table:style-name="ce2">
            <text:p>Pedro Reyes De La Cru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76" table:style-name="ce9">
            <text:p>72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Nuevo Brasil (Derrumbadero)</text:p>
          </table:table-cell>
          <table:table-cell office:value-type="string" table:style-name="ce2">
            <text:p>Roberto Terrero Monter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67" table:style-name="ce9">
            <text:p>71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atista (El Cercado)</text:p>
          </table:table-cell>
          <table:table-cell office:value-type="string" table:style-name="ce2">
            <text:p>Rafael Morillo Amanci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70" table:style-name="ce9">
            <text:p>72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Matayayas (Las Matas F.)</text:p>
          </table:table-cell>
          <table:table-cell office:value-type="string" table:style-name="ce2">
            <text:p>Hector Bienvenido Castillo Lorenz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97" table:style-name="ce9">
            <text:p>72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eta (San Juán Maguana)</text:p>
          </table:table-cell>
          <table:table-cell office:value-type="string" table:style-name="ce2">
            <text:p>Socrates Medina Valenzuel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21" table:style-name="ce9">
            <text:p>72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Hato Del Padre (San Juán Maguana)</text:p>
          </table:table-cell>
          <table:table-cell office:value-type="string" table:style-name="ce2">
            <text:p>Cristobal Hernandez Rosari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36" table:style-name="ce9">
            <text:p>73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 Jagua (San Juán De La Maguana)</text:p>
          </table:table-cell>
          <table:table-cell office:value-type="string" table:style-name="ce2">
            <text:p>Ardiano Vald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39" table:style-name="ce9">
            <text:p>73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Maguanas Hato Nuevo</text:p>
          </table:table-cell>
          <table:table-cell office:value-type="string" table:style-name="ce2">
            <text:p>Domingo Jimenez Encarnacion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42" table:style-name="ce9">
            <text:p>73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orgillo (Vallejuelo)</text:p>
          </table:table-cell>
          <table:table-cell office:value-type="string" table:style-name="ce2">
            <text:p>Seneo Montero Montero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44" table:style-name="ce9">
            <text:p>73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Sabana Cruz (Bánica-Elías Piña)</text:p>
          </table:table-cell>
          <table:table-cell office:value-type="string" table:style-name="ce2">
            <text:p>Yreno Rosa More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47" table:style-name="ce9">
            <text:p>734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Guanito (El Llano)</text:p>
          </table:table-cell>
          <table:table-cell office:value-type="string" table:style-name="ce2">
            <text:p>Francisco Adames Hernand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45" table:style-name="ce9">
            <text:p>70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Nildo Cesar De Los Santos Soli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09" table:style-name="ce9">
            <text:p>730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Villa De Pedro Sánchez</text:p>
          </table:table-cell>
          <table:table-cell office:value-type="string" table:style-name="ce2">
            <text:p>Ramon Mot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56" table:style-name="ce9">
            <text:p>735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Santa Lucía</text:p>
          </table:table-cell>
          <table:table-cell office:value-type="string" table:style-name="ce2">
            <text:p>Mariano De Jesus Cedeño Quezada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19" table:style-name="ce9">
            <text:p>73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uayacanes (San Pedro De Macorís)</text:p>
          </table:table-cell>
          <table:table-cell office:value-type="string" table:style-name="ce2">
            <text:p>John Francisco Hazim Albainy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69" table:style-name="ce9">
            <text:p>72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Mata Palacio (Hato Mayor)</text:p>
          </table:table-cell>
          <table:table-cell office:value-type="string" table:style-name="ce2">
            <text:p>Ricardo Antonio Rondon Tavar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88" table:style-name="ce9">
            <text:p>71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Lioncito Jose Sencilie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028" table:style-name="ce9">
            <text:p>702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Francisco Antonio Peña Tavarez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82" table:style-name="ce9">
            <text:p>728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Ramon Pascual Gomez Abreu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22" table:style-name="ce9">
            <text:p>732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Guáyiga (Pedro Brand )</text:p>
          </table:table-cell>
          <table:table-cell office:value-type="string" table:style-name="ce2">
            <text:p>Juan De Dios Morel De Jesus</text:p>
          </table:table-cell>
          <table:table-cell office:value-type="string" table:style-name="ce2">
            <text:p>Enero-Junio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44" table:style-name="ce9">
            <text:p>72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La Entrada (Cabrera)</text:p>
          </table:table-cell>
          <table:table-cell office:value-type="string" table:style-name="ce2">
            <text:p>Manase Mercado Almonte</text:p>
          </table:table-cell>
          <table:table-cell office:value-type="string" table:style-name="ce2">
            <text:p>Julio-Diciembre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Victor Manuel Calderon Mañon</text:p>
          </table:table-cell>
          <table:table-cell office:value-type="string" table:style-name="ce2">
            <text:p>Julio-Diciembre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Julio-Diciembre</text:p>
          </table:table-cell>
          <table:table-cell office:value-type="float" office:value="2018" table:style-name="ce2">
            <text:p>2018</text:p>
          </table:table-cell>
          <table:table-cell table:number-columns-repeated="16376" table:style-name="ce2"/>
        </table:table-row>
        <table:table-row table:style-name="ro1">
          <table:table-cell office:value-type="float" office:value="7190" table:style-name="ce9">
            <text:p>71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Caimito de Jánico</text:p>
          </table:table-cell>
          <table:table-cell office:value-type="string" table:style-name="ce2">
            <text:p>Remy Alberto Peralta Parr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38" table:style-name="ce9">
            <text:p>723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Leonardo Manuel Grullon Jorg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72" table:style-name="ce9">
            <text:p>73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Canca La Piedra (Tamboril )</text:p>
          </table:table-cell>
          <table:table-cell office:value-type="string" table:style-name="ce2">
            <text:p>Samuel Issa Peña Francisc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77" table:style-name="ce9">
            <text:p>737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Río Grande</text:p>
          </table:table-cell>
          <table:table-cell office:value-type="string" table:style-name="ce2">
            <text:p>Julio Martinez Almont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74" table:style-name="ce9">
            <text:p>72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Navas (Los Hidalgos)</text:p>
          </table:table-cell>
          <table:table-cell office:value-type="string" table:style-name="ce2">
            <text:p>Jose Agustin Santos Gonzal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69" table:style-name="ce9">
            <text:p>71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Belloso (Villa Isabela)</text:p>
          </table:table-cell>
          <table:table-cell office:value-type="string" table:style-name="ce2">
            <text:p>Isaac Reynoso Brit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39" table:style-name="ce9">
            <text:p>713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Luis Alberto Morrobel Acost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82" table:style-name="ce9">
            <text:p>738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lete (Villa Isabela)</text:p>
          </table:table-cell>
          <table:table-cell office:value-type="string" table:style-name="ce2">
            <text:p>Francisco Gonzalez Tine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29" table:style-name="ce9">
            <text:p>72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ba Arriba</text:p>
          </table:table-cell>
          <table:table-cell office:value-type="string" table:style-name="ce2">
            <text:p>Aquiles Arias Flet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74" table:style-name="ce9">
            <text:p>71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Buena Vista (Jarabacoa)</text:p>
          </table:table-cell>
          <table:table-cell office:value-type="string" table:style-name="ce2">
            <text:p>Elpidio Coronad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62" table:style-name="ce9">
            <text:p>73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Manabao (Jarabacoa)</text:p>
          </table:table-cell>
          <table:table-cell office:value-type="string" table:style-name="ce2">
            <text:p>Anyolino Fernandez Rodrigu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90" table:style-name="ce9">
            <text:p>72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Rincón (Jima Abajo)</text:p>
          </table:table-cell>
          <table:table-cell office:value-type="string" table:style-name="ce2">
            <text:p>José Dolores Batista Cru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94" table:style-name="ce9">
            <text:p>72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Sabana Del Puerto</text:p>
          </table:table-cell>
          <table:table-cell office:value-type="string" table:style-name="ce2">
            <text:p>Facundo Cepeda Orteg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60" table:style-name="ce9">
            <text:p>73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Arroyo Toro Masipedro (Bonao)</text:p>
          </table:table-cell>
          <table:table-cell office:value-type="string" table:style-name="ce2">
            <text:p>Ramon Leonardo Marte Gutierr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61" table:style-name="ce9">
            <text:p>736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La Salvia-Los Quemados (Bonao)</text:p>
          </table:table-cell>
          <table:table-cell office:value-type="string" table:style-name="ce2">
            <text:p>Rosa Lourdes Perreaux Trinidad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14" table:style-name="ce9">
            <text:p>731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Villa Sonador</text:p>
          </table:table-cell>
          <table:table-cell office:value-type="string" table:style-name="ce2">
            <text:p>Eyis Reyes Mercado Contrera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Javier Mora Padill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69" table:style-name="ce9">
            <text:p>73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Caballero (Cotuí)</text:p>
          </table:table-cell>
          <table:table-cell office:value-type="string" table:style-name="ce2">
            <text:p>Jose Antonio Ureña Jos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36" table:style-name="ce9">
            <text:p>72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Manuel de Jesus Montas Fernand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60" table:style-name="ce9">
            <text:p>71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Angelina (La Mata Cotuí)</text:p>
          </table:table-cell>
          <table:table-cell office:value-type="string" table:style-name="ce2">
            <text:p>Andres Reyes Florentin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70" table:style-name="ce9">
            <text:p>73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Ramon Antonio Mosquea Joaqui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03" table:style-name="ce9">
            <text:p>70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ristian Concepcion Meji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67" table:style-name="ce9">
            <text:p>73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El Aguacate (Arenoso)</text:p>
          </table:table-cell>
          <table:table-cell office:value-type="string" table:style-name="ce2">
            <text:p>Orlando Nolasco Gonzale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95" table:style-name="ce9">
            <text:p>72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Sabana Grande de Hostos</text:p>
          </table:table-cell>
          <table:table-cell office:value-type="string" table:style-name="ce2">
            <text:p>Miguel Concepción Lóp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48" table:style-name="ce9">
            <text:p>724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 Peña</text:p>
          </table:table-cell>
          <table:table-cell office:value-type="string" table:style-name="ce2">
            <text:p>Jose Oriol Negrin Castill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41" table:style-name="ce9">
            <text:p>714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Leonardo Santos Lóp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84" table:style-name="ce9">
            <text:p>71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risto Rey de Guaraguao</text:p>
          </table:table-cell>
          <table:table-cell office:value-type="string" table:style-name="ce2">
            <text:p>Geronimo Paredes Gom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60" table:style-name="ce9">
            <text:p>72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Melvin Asdrubal Quiroz Mercede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66" table:style-name="ce9">
            <text:p>73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Barraquito (Cristo Rey de Guaraguao)</text:p>
          </table:table-cell>
          <table:table-cell office:value-type="string" table:style-name="ce2">
            <text:p>Marcos Herminio de la Cruz Alej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70" table:style-name="ce9">
            <text:p>71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Hermanas Mirabal</text:p>
          </table:table-cell>
          <table:table-cell office:value-type="string" table:style-name="ce2">
            <text:p>Blanco Arriba (Tenares)</text:p>
          </table:table-cell>
          <table:table-cell office:value-type="string" table:style-name="ce2">
            <text:p>Martin Castillo Vill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64" table:style-name="ce9">
            <text:p>71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Arroyo Salado</text:p>
          </table:table-cell>
          <table:table-cell office:value-type="string" table:style-name="ce2">
            <text:p>Juan Alberto Lopez Acost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44" table:style-name="ce9">
            <text:p>72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La Entrada (Cabrera)</text:p>
          </table:table-cell>
          <table:table-cell office:value-type="string" table:style-name="ce2">
            <text:p>Manase Mercado Almont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96" table:style-name="ce9">
            <text:p>719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El Limón (Samaná)</text:p>
          </table:table-cell>
          <table:table-cell office:value-type="string" table:style-name="ce2">
            <text:p>Romelio Jones Fria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5" table:style-name="ce9">
            <text:p>72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Las Galeras</text:p>
          </table:table-cell>
          <table:table-cell office:value-type="string" table:style-name="ce2">
            <text:p>Cecilio Garcia Javier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0" table:style-name="ce9">
            <text:p>72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Palo Verde</text:p>
          </table:table-cell>
          <table:table-cell office:value-type="string" table:style-name="ce2">
            <text:p>Gladys Maria Regalado Riva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42" table:style-name="ce9">
            <text:p>704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Cesar Humberto Breton Popoteur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61" table:style-name="ce9">
            <text:p>706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Antonio Mariñez Lorenz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36" table:style-name="ce9">
            <text:p>713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Edwin Guarionex Ferreira Vera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42" table:style-name="ce9">
            <text:p>72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Jose Luis Nivar Suer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1" table:style-name="ce9">
            <text:p>72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Las Barias (Baní)</text:p>
          </table:table-cell>
          <table:table-cell office:value-type="string" table:style-name="ce2">
            <text:p>Julio Antonio Per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Andres Guille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03" table:style-name="ce9">
            <text:p>730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Santana (Nizao)</text:p>
          </table:table-cell>
          <table:table-cell office:value-type="string" table:style-name="ce2">
            <text:p>Israel Arias Carmon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27" table:style-name="ce9">
            <text:p>732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eras (Azua)</text:p>
          </table:table-cell>
          <table:table-cell office:value-type="string" table:style-name="ce2">
            <text:p>Edybulgo Diaz Mend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Victor Manuel Calderon Maño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0" table:style-name="ce9">
            <text:p>73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Clavellina (Azua)</text:p>
          </table:table-cell>
          <table:table-cell office:value-type="string" table:style-name="ce2">
            <text:p>Gabriel Antonio Ramir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1" table:style-name="ce9">
            <text:p>73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rto Viejo-Los Negros (Azua)</text:p>
          </table:table-cell>
          <table:table-cell office:value-type="string" table:style-name="ce2">
            <text:p>Antonio Segur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15" table:style-name="ce9">
            <text:p>73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Villarpando (Las Yayas)</text:p>
          </table:table-cell>
          <table:table-cell office:value-type="string" table:style-name="ce2">
            <text:p>Angel Junior Rodriguez Brit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7" table:style-name="ce9">
            <text:p>72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agunas (Padre las Casas)</text:p>
          </table:table-cell>
          <table:table-cell office:value-type="string" table:style-name="ce2">
            <text:p>Yamil Abreu Navarr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3" table:style-name="ce9">
            <text:p>73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Fríos (Padre las Casas )</text:p>
          </table:table-cell>
          <table:table-cell office:value-type="string" table:style-name="ce2">
            <text:p>Marino Delgado Lagare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7" table:style-name="ce9">
            <text:p>72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4 (Sabana Yegua)</text:p>
          </table:table-cell>
          <table:table-cell office:value-type="string" table:style-name="ce2">
            <text:p>Rosa Elcira Desen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12" table:style-name="ce9">
            <text:p>721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anadero Proyecto 2C</text:p>
          </table:table-cell>
          <table:table-cell office:value-type="string" table:style-name="ce2">
            <text:p>Percio Antonio Cuevas Beltr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28" table:style-name="ce9">
            <text:p>712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Emelin Pujols Mel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65" table:style-name="ce9">
            <text:p>726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Juan Ramon Segura Mend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05" table:style-name="ce9">
            <text:p>73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Tábara Abajo ( los Toros-Azua)</text:p>
          </table:table-cell>
          <table:table-cell office:value-type="string" table:style-name="ce2">
            <text:p>Juan Pablo Jimenez Monter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05" table:style-name="ce9">
            <text:p>72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l Rosario (Pueblo Viejo)</text:p>
          </table:table-cell>
          <table:table-cell office:value-type="string" table:style-name="ce2">
            <text:p>Yoher Antonio Mendez Desen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89" table:style-name="ce9">
            <text:p>71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l Cachón (Barahona)</text:p>
          </table:table-cell>
          <table:table-cell office:value-type="string" table:style-name="ce2">
            <text:p>Darison Garo Per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48" table:style-name="ce9">
            <text:p>734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Guázara</text:p>
          </table:table-cell>
          <table:table-cell office:value-type="string" table:style-name="ce2">
            <text:p>Luis Emilio Urba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11" table:style-name="ce9">
            <text:p>70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Flabio Tomas Sanchez Medran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63" table:style-name="ce9">
            <text:p>706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s Salinas<text:s/></text:p>
          </table:table-cell>
          <table:table-cell office:value-type="string" table:style-name="ce2">
            <text:p>Genris francisco Encarnación Feliz<text:s/>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64" table:style-name="ce9">
            <text:p>72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Anaica Elizabet Perez Acost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35" table:style-name="ce9">
            <text:p>713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Domingo de los Santos de Leo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78" table:style-name="ce9">
            <text:p>71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Hector Benigno Sirett de Leo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79" table:style-name="ce9">
            <text:p>727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lo Alto (Jaquimeyes)</text:p>
          </table:table-cell>
          <table:table-cell office:value-type="string" table:style-name="ce2">
            <text:p>Ruberky Alesandry Figuereo Santiag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40" table:style-name="ce9">
            <text:p>724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Cienaga<text:s/></text:p>
          </table:table-cell>
          <table:table-cell office:value-type="string" table:style-name="ce2">
            <text:p>Isidro Kelvin Feliz Jimenez<text:s/>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3" table:style-name="ce9">
            <text:p>72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Las Clavellinas (Los Ríos)</text:p>
          </table:table-cell>
          <table:table-cell office:value-type="string" table:style-name="ce2">
            <text:p>Henrry Perez Cueva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04" table:style-name="ce9">
            <text:p>73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na <text:s text:c="2"/>(Uvilla-Tamayo)</text:p>
          </table:table-cell>
          <table:table-cell office:value-type="string" table:style-name="ce2">
            <text:p>Manuel Antonio Medina Reye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50" table:style-name="ce9">
            <text:p>735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ena (Uvilla)</text:p>
          </table:table-cell>
          <table:table-cell office:value-type="string" table:style-name="ce2">
            <text:p>Erison Mateo Peñ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33" table:style-name="ce9">
            <text:p>72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Henrrys Garci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30" table:style-name="ce9">
            <text:p>72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ose Francisco Peña Gómez<text:s/></text:p>
          </table:table-cell>
          <table:table-cell office:value-type="string" table:style-name="ce2">
            <text:p>Maria Solennis Gómez<text:s/>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06" table:style-name="ce9">
            <text:p>730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Vengan a Ver<text:s/></text:p>
          </table:table-cell>
          <table:table-cell office:value-type="string" table:style-name="ce2">
            <text:p>Cruz Amauris Volquez Perez<text:s/>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95" table:style-name="ce9">
            <text:p>71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El Limón (Jimaní)</text:p>
          </table:table-cell>
          <table:table-cell office:value-type="string" table:style-name="ce2">
            <text:p>Asmin Eliazar Reyes Peguer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53" table:style-name="ce9">
            <text:p>73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Batey 8 (Cristobal)</text:p>
          </table:table-cell>
          <table:table-cell office:value-type="string" table:style-name="ce2">
            <text:p>David Perez Juli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62" table:style-name="ce9">
            <text:p>71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Arroyo Cano (Bohechío)</text:p>
          </table:table-cell>
          <table:table-cell office:value-type="string" table:style-name="ce2">
            <text:p>Agustin Amaury Sanchez Suzañ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76" table:style-name="ce9">
            <text:p>72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Nuevo Brasil (Derumbadero)</text:p>
          </table:table-cell>
          <table:table-cell office:value-type="string" table:style-name="ce2">
            <text:p>Roberto Terrero Monter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67" table:style-name="ce9">
            <text:p>71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atista (El Cercado)</text:p>
          </table:table-cell>
          <table:table-cell office:value-type="string" table:style-name="ce2">
            <text:p>Rafael Morillo Amanci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54" table:style-name="ce9">
            <text:p>705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Elias Alcantara Ceped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41" table:style-name="ce9">
            <text:p>734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inova (Juan de Herrera)</text:p>
          </table:table-cell>
          <table:table-cell office:value-type="string" table:style-name="ce2">
            <text:p>Teofilo Ulises Gomez Mate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70" table:style-name="ce9">
            <text:p>72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Matayayas (Las Matas F.)</text:p>
          </table:table-cell>
          <table:table-cell office:value-type="string" table:style-name="ce2">
            <text:p>Hector Bienvenido Castillo Lorenz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3" table:style-name="ce9">
            <text:p>72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Manuel Feliz Cedan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97" table:style-name="ce9">
            <text:p>72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eta (San Juan Maguana)</text:p>
          </table:table-cell>
          <table:table-cell office:value-type="string" table:style-name="ce2">
            <text:p>Socrates Medina Valenzuel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92" table:style-name="ce9">
            <text:p>729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a Alta (San Juan)</text:p>
          </table:table-cell>
          <table:table-cell office:value-type="string" table:style-name="ce2">
            <text:p>Cesar Augusto Adames Herrer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21" table:style-name="ce9">
            <text:p>72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Hato del Padre (San Juan Maguana)</text:p>
          </table:table-cell>
          <table:table-cell office:value-type="string" table:style-name="ce2">
            <text:p>Cristobal Hernandez Rosari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6" table:style-name="ce9">
            <text:p>73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 Jagua (San Juan de la Maguana)</text:p>
          </table:table-cell>
          <table:table-cell office:value-type="string" table:style-name="ce2">
            <text:p>Ardiano Vald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9" table:style-name="ce9">
            <text:p>73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Maguanas Hato Nuevo</text:p>
          </table:table-cell>
          <table:table-cell office:value-type="string" table:style-name="ce2">
            <text:p>Domingo Jimenez Encarnacio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42" table:style-name="ce9">
            <text:p>73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orgillo (Vallejuelo)</text:p>
          </table:table-cell>
          <table:table-cell office:value-type="string" table:style-name="ce2">
            <text:p>Seneo Montero Monter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47" table:style-name="ce9">
            <text:p>734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Guanito (El Llano)</text:p>
          </table:table-cell>
          <table:table-cell office:value-type="string" table:style-name="ce2">
            <text:p>Francisco Adames Hernand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57" table:style-name="ce9">
            <text:p>70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Laguna de Nisibón</text:p>
          </table:table-cell>
          <table:table-cell office:value-type="string" table:style-name="ce2">
            <text:p>Puro Mercedes Peña<text:s/>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09" table:style-name="ce9">
            <text:p>730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Villa de Pedro Sánchez</text:p>
          </table:table-cell>
          <table:table-cell office:value-type="string" table:style-name="ce2">
            <text:p>Ramon Mot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56" table:style-name="ce9">
            <text:p>735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Santa Lucía</text:p>
          </table:table-cell>
          <table:table-cell office:value-type="string" table:style-name="ce2">
            <text:p>Mariano de Jesus Cedeño Quezad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93" table:style-name="ce9">
            <text:p>719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El Cedro (Jobero de Miches)</text:p>
          </table:table-cell>
          <table:table-cell office:value-type="string" table:style-name="ce2">
            <text:p>Francisco Jose Valerio Pa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57" table:style-name="ce9">
            <text:p>73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ybo</text:p>
          </table:table-cell>
          <table:table-cell office:value-type="string" table:style-name="ce2">
            <text:p>Gina (Míches)</text:p>
          </table:table-cell>
          <table:table-cell office:value-type="string" table:style-name="ce2">
            <text:p>Domingo Mauricio Cedeño<text:s/>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03" table:style-name="ce9">
            <text:p>720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El Puerto (Los Llanos)</text:p>
          </table:table-cell>
          <table:table-cell office:value-type="string" table:style-name="ce2">
            <text:p>Richarson Cornelio Guzma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03" table:style-name="ce9">
            <text:p>71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Federico Sorian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19" table:style-name="ce9">
            <text:p>73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uayacanes (San Pedro de Macorís)</text:p>
          </table:table-cell>
          <table:table-cell office:value-type="string" table:style-name="ce2">
            <text:p>John Francisco Hazim Albainy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31" table:style-name="ce9">
            <text:p>703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 Valle (Hato Mayor)</text:p>
          </table:table-cell>
          <table:table-cell office:value-type="string" table:style-name="ce2">
            <text:p>Felix Ramon Gutierrez Lora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69" table:style-name="ce9">
            <text:p>72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Mata Palacio (Hato Mayor)</text:p>
          </table:table-cell>
          <table:table-cell office:value-type="string" table:style-name="ce2">
            <text:p>Ricardo Antonio Rondon Tavar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2" table:style-name="ce9">
            <text:p>725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upina Cordero de las Cañitas</text:p>
          </table:table-cell>
          <table:table-cell office:value-type="string" table:style-name="ce2">
            <text:p>Zaida Altagracia Severino de Gonzalez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88" table:style-name="ce9">
            <text:p>71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Lioncito Jose Sencilie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73" table:style-name="ce9">
            <text:p>717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Boyá (Monte Plata)</text:p>
          </table:table-cell>
          <table:table-cell office:value-type="string" table:style-name="ce2">
            <text:p>Santa de los Santos Septim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14" table:style-name="ce9">
            <text:p>721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Gonzalo</text:p>
          </table:table-cell>
          <table:table-cell office:value-type="string" table:style-name="ce2">
            <text:p>Pablo Aquino Aquin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45" table:style-name="ce9">
            <text:p>71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Hermes Rosario Rosario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49" table:style-name="ce9">
            <text:p>714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Andres Concepcion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21" table:style-name="ce9">
            <text:p>73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Palmarejo-Villa Linda</text:p>
          </table:table-cell>
          <table:table-cell office:value-type="string" table:style-name="ce2">
            <text:p>Sanson Odise Cuasi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22" table:style-name="ce9">
            <text:p>732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Guáyiga (Pedro Brand )</text:p>
          </table:table-cell>
          <table:table-cell office:value-type="string" table:style-name="ce2">
            <text:p>Juan de Dios Morel de Jesus</text:p>
          </table:table-cell>
          <table:table-cell office:value-type="string" table:style-name="ce2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90" table:style-name="ce9">
            <text:p>71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Caimito De Jánico</text:p>
          </table:table-cell>
          <table:table-cell office:value-type="string" table:style-name="ce2">
            <text:p>Remy Alberto Peralta Parra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38" table:style-name="ce9">
            <text:p>723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Leonardo Manuel Grullon Jorge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72" table:style-name="ce9">
            <text:p>73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Canca La Piedra (Tamboril )</text:p>
          </table:table-cell>
          <table:table-cell office:value-type="string" table:style-name="ce2">
            <text:p>Samuel Issa Peña Francisc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74" table:style-name="ce9">
            <text:p>72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Navas (Los Hidalgos)</text:p>
          </table:table-cell>
          <table:table-cell office:value-type="string" table:style-name="ce2">
            <text:p>Jose Agustin Santos Gonzal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74" table:style-name="ce9">
            <text:p>71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Buena Vista (Jarabacoa)</text:p>
          </table:table-cell>
          <table:table-cell office:value-type="string" table:style-name="ce2">
            <text:p>Elpidio Coronad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60" table:style-name="ce9">
            <text:p>71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Angelina (La Mata Cotuí)</text:p>
          </table:table-cell>
          <table:table-cell office:value-type="string" table:style-name="ce2">
            <text:p>Andres Reyes Florentin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70" table:style-name="ce9">
            <text:p>73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Ramon Antonio Mosquea Joaquin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84" table:style-name="ce9">
            <text:p>71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risto Rey De Guaraguao</text:p>
          </table:table-cell>
          <table:table-cell office:value-type="string" table:style-name="ce2">
            <text:p>Geronimo Paredes Gom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60" table:style-name="ce9">
            <text:p>72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Melvin Asdrubal Quiroz Mercedes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64" table:style-name="ce9">
            <text:p>71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Arroyo Salado</text:p>
          </table:table-cell>
          <table:table-cell office:value-type="string" table:style-name="ce2">
            <text:p>Juan Alberto Lopez Acosta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96" table:style-name="ce9">
            <text:p>719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El Limón (Samaná)</text:p>
          </table:table-cell>
          <table:table-cell office:value-type="string" table:style-name="ce2">
            <text:p>Romelio Jones Frias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5" table:style-name="ce9">
            <text:p>72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Las Galeras</text:p>
          </table:table-cell>
          <table:table-cell office:value-type="string" table:style-name="ce2">
            <text:p>Cecilio Garcia Javier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1" table:style-name="ce9">
            <text:p>72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Las Barias (Baní)</text:p>
          </table:table-cell>
          <table:table-cell office:value-type="string" table:style-name="ce2">
            <text:p>Julio Antonio Per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Andres Guillen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27" table:style-name="ce9">
            <text:p>732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eras (Azua)</text:p>
          </table:table-cell>
          <table:table-cell office:value-type="string" table:style-name="ce2">
            <text:p>Edybulgo Diaz Mend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Victor Manuel Calderon Mañon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1" table:style-name="ce9">
            <text:p>73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rto Viejo-Los Negros (Azua)</text:p>
          </table:table-cell>
          <table:table-cell office:value-type="string" table:style-name="ce2">
            <text:p>Antonio Segura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15" table:style-name="ce9">
            <text:p>73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Villarpando (Las Yayas)</text:p>
          </table:table-cell>
          <table:table-cell office:value-type="string" table:style-name="ce2">
            <text:p>Angel Junior Rodriguez Brit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7" table:style-name="ce9">
            <text:p>72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agunas (Padre Las Casas)</text:p>
          </table:table-cell>
          <table:table-cell office:value-type="string" table:style-name="ce2">
            <text:p>Yamil Abreu Navarr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3" table:style-name="ce9">
            <text:p>73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Fríos (Padre Las Casas )</text:p>
          </table:table-cell>
          <table:table-cell office:value-type="string" table:style-name="ce2">
            <text:p>Marino Delgado Lagares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7" table:style-name="ce9">
            <text:p>72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4 (Sabana Yegua)</text:p>
          </table:table-cell>
          <table:table-cell office:value-type="string" table:style-name="ce2">
            <text:p>Rosa Elcira Desena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12" table:style-name="ce9">
            <text:p>721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anadero Proyecto 2C (D-1)</text:p>
          </table:table-cell>
          <table:table-cell office:value-type="string" table:style-name="ce2">
            <text:p>Percio Antonio Cuevas Beltre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05" table:style-name="ce9">
            <text:p>72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l Rosario (Pueblo <text:s/>Viejo)</text:p>
          </table:table-cell>
          <table:table-cell office:value-type="string" table:style-name="ce2">
            <text:p>Yoher Antonio Mendez Desena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48" table:style-name="ce9">
            <text:p>734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Guázara</text:p>
          </table:table-cell>
          <table:table-cell office:value-type="string" table:style-name="ce2">
            <text:p>Luis Emilio Urba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11" table:style-name="ce9">
            <text:p>70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Flabio Tomas Sanchez Medran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63" table:style-name="ce9">
            <text:p>706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Genris Francisco Encarnacion Feli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35" table:style-name="ce9">
            <text:p>713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Domingo De Los Santos De Leon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78" table:style-name="ce9">
            <text:p>71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Hector Benigno Sirett De Leon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79" table:style-name="ce9">
            <text:p>727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lo Alto (Jaquimeyes)</text:p>
          </table:table-cell>
          <table:table-cell office:value-type="string" table:style-name="ce2">
            <text:p>Ruberky Alesandry Figuereo Santiag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40" table:style-name="ce9">
            <text:p>724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Ciénaga (Barahona)</text:p>
          </table:table-cell>
          <table:table-cell office:value-type="string" table:style-name="ce2">
            <text:p>Isidoro Kelvin Feliz Jimen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04" table:style-name="ce9">
            <text:p>73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na <text:s text:c="2"/>(Uvilla-Tamayo)</text:p>
          </table:table-cell>
          <table:table-cell office:value-type="string" table:style-name="ce2">
            <text:p>Manuel Antonio Medina Reyes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50" table:style-name="ce9">
            <text:p>735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ena (Uvilla)</text:p>
          </table:table-cell>
          <table:table-cell office:value-type="string" table:style-name="ce2">
            <text:p>Erison Mateo Peña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30" table:style-name="ce9">
            <text:p>72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osé Francisco Peña Gómez</text:p>
          </table:table-cell>
          <table:table-cell office:value-type="string" table:style-name="ce2">
            <text:p>Maria Solennis Gom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53" table:style-name="ce9">
            <text:p>73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Batey 8 (Cristobal)</text:p>
          </table:table-cell>
          <table:table-cell office:value-type="string" table:style-name="ce2">
            <text:p>David Perez Julis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76" table:style-name="ce9">
            <text:p>72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Nuevo Brasil (Derrumbadero)</text:p>
          </table:table-cell>
          <table:table-cell office:value-type="string" table:style-name="ce2">
            <text:p>Roberto Terrero Monter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67" table:style-name="ce9">
            <text:p>71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atista (El Cercado)</text:p>
          </table:table-cell>
          <table:table-cell office:value-type="string" table:style-name="ce2">
            <text:p>Rafael Morillo Amanci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70" table:style-name="ce9">
            <text:p>72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Matayayas (Las Matas F.)</text:p>
          </table:table-cell>
          <table:table-cell office:value-type="string" table:style-name="ce2">
            <text:p>Hector Bienvenido Castillo Lorenz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83" table:style-name="ce9">
            <text:p>72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Manuel Feliz Cedan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97" table:style-name="ce9">
            <text:p>72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eta (San Juán Maguana)</text:p>
          </table:table-cell>
          <table:table-cell office:value-type="string" table:style-name="ce2">
            <text:p>Socrates Medina Valenzuela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6" table:style-name="ce9">
            <text:p>73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 Jagua (San Juán De La Maguana)</text:p>
          </table:table-cell>
          <table:table-cell office:value-type="string" table:style-name="ce2">
            <text:p>Ardiano Vald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39" table:style-name="ce9">
            <text:p>73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Maguanas Hato Nuevo</text:p>
          </table:table-cell>
          <table:table-cell office:value-type="string" table:style-name="ce2">
            <text:p>Domingo Jimenez Encarnacion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42" table:style-name="ce9">
            <text:p>73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orgillo (Vallejuelo)</text:p>
          </table:table-cell>
          <table:table-cell office:value-type="string" table:style-name="ce2">
            <text:p>Seneo Montero Monter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47" table:style-name="ce9">
            <text:p>734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Guanito (El Llano)</text:p>
          </table:table-cell>
          <table:table-cell office:value-type="string" table:style-name="ce2">
            <text:p>Francisco Adames Hernand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03" table:style-name="ce9">
            <text:p>720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El Puerto (Los Llanos)</text:p>
          </table:table-cell>
          <table:table-cell office:value-type="string" table:style-name="ce2">
            <text:p>Richarson Cornelio Guzman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19" table:style-name="ce9">
            <text:p>73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uayacanes (San Pedro De Macorís)</text:p>
          </table:table-cell>
          <table:table-cell office:value-type="string" table:style-name="ce2">
            <text:p>John Francisco Hazim Albainy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69" table:style-name="ce9">
            <text:p>72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Mata Palacio (Hato Mayor)</text:p>
          </table:table-cell>
          <table:table-cell office:value-type="string" table:style-name="ce2">
            <text:p>Ricardo Antonio Rondon Tavar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52" table:style-name="ce9">
            <text:p>725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upina Cordero De Las Cañitas</text:p>
          </table:table-cell>
          <table:table-cell office:value-type="string" table:style-name="ce2">
            <text:p>Zaida Altagracia Severino De Gonzalez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73" table:style-name="ce9">
            <text:p>717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Boyá (Monte Plata)</text:p>
          </table:table-cell>
          <table:table-cell office:value-type="string" table:style-name="ce2">
            <text:p>Santa De Los Santos Septim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45" table:style-name="ce9">
            <text:p>71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Hermes Rosario Rosario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149" table:style-name="ce9">
            <text:p>714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Andres Concepcion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322" table:style-name="ce9">
            <text:p>732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Guáyiga (Pedro Brand )</text:p>
          </table:table-cell>
          <table:table-cell office:value-type="string" table:style-name="ce2">
            <text:p>Juan De Dios Morel De Jesus</text:p>
          </table:table-cell>
          <table:table-cell office:value-type="string" table:style-name="ce2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6" table:style-name="ce2"/>
        </table:table-row>
        <table:table-row table:style-name="ro1">
          <table:table-cell office:value-type="float" office:value="7235" table:style-name="ce9">
            <text:p>72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Elbis Antonio Ynoa Almont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0" table:style-name="ce9">
            <text:p>71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Caimito De Jánico</text:p>
          </table:table-cell>
          <table:table-cell office:value-type="string" table:style-name="ce2">
            <text:p>Remy Alberto Peralta Par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10" table:style-name="ce9">
            <text:p>71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Sabana Iglesia</text:p>
          </table:table-cell>
          <table:table-cell office:value-type="string" table:style-name="ce2">
            <text:p>Antonio Vargas Ferna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7" table:style-name="ce9">
            <text:p>720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Rubio</text:p>
          </table:table-cell>
          <table:table-cell office:value-type="string" table:style-name="ce2">
            <text:p>Herminio De Jesus Rodriguez Peral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3" table:style-name="ce9">
            <text:p>724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La Cuesta</text:p>
          </table:table-cell>
          <table:table-cell office:value-type="string" table:style-name="ce2">
            <text:p>Eddy Tomas Rivas Cabre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9" table:style-name="ce9">
            <text:p>725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Las Placetas</text:p>
          </table:table-cell>
          <table:table-cell office:value-type="string" table:style-name="ce2">
            <text:p>Ramon Alexis Rodriguez Herna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4" table:style-name="ce9">
            <text:p>70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Pedro García</text:p>
          </table:table-cell>
          <table:table-cell office:value-type="string" table:style-name="ce2">
            <text:p>Jeudith Rodriguez Rodrig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53" table:style-name="ce9">
            <text:p>715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Baitoa</text:p>
          </table:table-cell>
          <table:table-cell office:value-type="string" table:style-name="ce2">
            <text:p>Bernardo Ernesto Lopez Rodrig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8" table:style-name="ce9">
            <text:p>723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Leonardo Manuel Grullon Jorg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2" table:style-name="ce9">
            <text:p>722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Hato Del Yaque</text:p>
          </table:table-cell>
          <table:table-cell office:value-type="string" table:style-name="ce2">
            <text:p>Fermin Rojas Noesi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2" table:style-name="ce9">
            <text:p>73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Canca La Piedra (Tamboril )</text:p>
          </table:table-cell>
          <table:table-cell office:value-type="string" table:style-name="ce2">
            <text:p>Samuel Issa Peña Francisc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7" table:style-name="ce9">
            <text:p>71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Limón De Villa González</text:p>
          </table:table-cell>
          <table:table-cell office:value-type="string" table:style-name="ce2">
            <text:p>Jose Leocadio Rodriguez Torib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7" table:style-name="ce9">
            <text:p>727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Palmar Arriba (Villa Gónzalez)</text:p>
          </table:table-cell>
          <table:table-cell office:value-type="string" table:style-name="ce2">
            <text:p>Miguel Junior Toribio V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3" table:style-name="ce9">
            <text:p>737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Las Palomas (Licey Al Medio)</text:p>
          </table:table-cell>
          <table:table-cell office:value-type="string" table:style-name="ce2">
            <text:p>Juan De Jesus De Leon Contr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5" table:style-name="ce9">
            <text:p>737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Canabacoa ( Puñal Santiago)</text:p>
          </table:table-cell>
          <table:table-cell office:value-type="string" table:style-name="ce2">
            <text:p>Juan Francisco Martinez Guzma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7" table:style-name="ce9">
            <text:p>737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Río Grande</text:p>
          </table:table-cell>
          <table:table-cell office:value-type="string" table:style-name="ce2">
            <text:p>Julio Martinez Almont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9" table:style-name="ce9">
            <text:p>703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Ramon Alberto Dorrejo Calv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74" table:style-name="ce9">
            <text:p>707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Francisco Antonio Garcia Ramo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4" table:style-name="ce9">
            <text:p>72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Navas (Los Hidalgos)</text:p>
          </table:table-cell>
          <table:table-cell office:value-type="string" table:style-name="ce2">
            <text:p>Jose Agustin Santos Gonzal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9" table:style-name="ce9">
            <text:p>71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Belloso (Villa Isabela)</text:p>
          </table:table-cell>
          <table:table-cell office:value-type="string" table:style-name="ce2">
            <text:p>Isaac Reynoso Brit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8" table:style-name="ce9">
            <text:p>73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El Estrecho Omar Bross (Luperón)</text:p>
          </table:table-cell>
          <table:table-cell office:value-type="string" table:style-name="ce2">
            <text:p>Rene Villaman Sos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16" table:style-name="ce9">
            <text:p>731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Yasica Arriba (Puerto Plata)</text:p>
          </table:table-cell>
          <table:table-cell office:value-type="string" table:style-name="ce2">
            <text:p>Fabio Marte Herna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6" table:style-name="ce9">
            <text:p>73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Maimón (Puerto Plata)</text:p>
          </table:table-cell>
          <table:table-cell office:value-type="string" table:style-name="ce2">
            <text:p>Ramon Saldaña Ventu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5" table:style-name="ce9">
            <text:p>717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Cabarete</text:p>
          </table:table-cell>
          <table:table-cell office:value-type="string" table:style-name="ce2">
            <text:p>Raquel Sierra Val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9" table:style-name="ce9">
            <text:p>720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Estero Hondo</text:p>
          </table:table-cell>
          <table:table-cell office:value-type="string" table:style-name="ce2">
            <text:p>Jorge Rafael Garcia Betanc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6" table:style-name="ce9">
            <text:p>724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La Jaiba (Villa Isabela)</text:p>
          </table:table-cell>
          <table:table-cell office:value-type="string" table:style-name="ce2">
            <text:p>Luis Ramon Alvarez Gom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2" table:style-name="ce9">
            <text:p>738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lete (Villa Isabela)</text:p>
          </table:table-cell>
          <table:table-cell office:value-type="string" table:style-name="ce2">
            <text:p>Francisco Gonzalez Tine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8" table:style-name="ce9">
            <text:p>730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Jose Hector Rojas Padil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8" table:style-name="ce9">
            <text:p>703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Gaspar Hernández</text:p>
          </table:table-cell>
          <table:table-cell office:value-type="string" table:style-name="ce2">
            <text:p>Nery Burgos Tav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7" table:style-name="ce9">
            <text:p>730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Veragua</text:p>
          </table:table-cell>
          <table:table-cell office:value-type="string" table:style-name="ce2">
            <text:p>Blacina Reyes Martin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9" table:style-name="ce9">
            <text:p>72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ba Arriba</text:p>
          </table:table-cell>
          <table:table-cell office:value-type="string" table:style-name="ce2">
            <text:p>Aquiles Arias Flet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48" table:style-name="ce9">
            <text:p>704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Sergio Peña Bonil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53" table:style-name="ce9">
            <text:p>70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sé Contreras</text:p>
          </table:table-cell>
          <table:table-cell office:value-type="string" table:style-name="ce2">
            <text:p>Emilio Antonio Bencosme Veg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26" table:style-name="ce9">
            <text:p>712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San Victor</text:p>
          </table:table-cell>
          <table:table-cell office:value-type="string" table:style-name="ce2">
            <text:p>Leonardo Estrella Guzma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7" table:style-name="ce9">
            <text:p>717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Canca La Reyna (Moca)</text:p>
          </table:table-cell>
          <table:table-cell office:value-type="string" table:style-name="ce2">
            <text:p>Roberto Antonio Rojas Vasq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7" table:style-name="ce9">
            <text:p>724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La Ortega</text:p>
          </table:table-cell>
          <table:table-cell office:value-type="string" table:style-name="ce2">
            <text:p>Jefry Jose Grullon Lug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56" table:style-name="ce9">
            <text:p>715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Tireo Arriba</text:p>
          </table:table-cell>
          <table:table-cell office:value-type="string" table:style-name="ce2">
            <text:p>Almarante Cerrata Velo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98" table:style-name="ce9">
            <text:p>729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La Sabina (Constanza)</text:p>
          </table:table-cell>
          <table:table-cell office:value-type="string" table:style-name="ce2">
            <text:p>Felix Antonio Jimenez Dia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4" table:style-name="ce9">
            <text:p>71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Buena Vista (Jarabacoa)</text:p>
          </table:table-cell>
          <table:table-cell office:value-type="string" table:style-name="ce2">
            <text:p>Elpidio Coronad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2" table:style-name="ce9">
            <text:p>73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Manabao (Jarabacoa)</text:p>
          </table:table-cell>
          <table:table-cell office:value-type="string" table:style-name="ce2">
            <text:p>Anyolino Fernandez Rodrig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51" table:style-name="ce9">
            <text:p>705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Lenin Gil Cruce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90" table:style-name="ce9">
            <text:p>72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Rincón (Jima Abajo)</text:p>
          </table:table-cell>
          <table:table-cell office:value-type="string" table:style-name="ce2">
            <text:p>Jose Dolores Batista Cru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4" table:style-name="ce9">
            <text:p>72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El Ranchito</text:p>
          </table:table-cell>
          <table:table-cell office:value-type="string" table:style-name="ce2">
            <text:p>Jose Rafael Hernandez Port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9" table:style-name="ce9">
            <text:p>73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Don Juan Rodriguez <text:s text:c="2"/>(La Vega)</text:p>
          </table:table-cell>
          <table:table-cell office:value-type="string" table:style-name="ce2">
            <text:p>Francisco De Jesus De Leon Grull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78" table:style-name="ce9">
            <text:p>707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Maimón (Monseñor Nouel)</text:p>
          </table:table-cell>
          <table:table-cell office:value-type="string" table:style-name="ce2">
            <text:p>Jose Ramon Rosario Mosque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94" table:style-name="ce9">
            <text:p>72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Sabana Del Puerto</text:p>
          </table:table-cell>
          <table:table-cell office:value-type="string" table:style-name="ce2">
            <text:p>Facundo Cepeda Orteg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4" table:style-name="ce9">
            <text:p>723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Juma Bejucal</text:p>
          </table:table-cell>
          <table:table-cell office:value-type="string" table:style-name="ce2">
            <text:p>Cruz Maria Ramirez Acos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9" table:style-name="ce9">
            <text:p>735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Jayaco (Monseñor Nouel)</text:p>
          </table:table-cell>
          <table:table-cell office:value-type="string" table:style-name="ce2">
            <text:p>Willy Antonio Cespedes Guzma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0" table:style-name="ce9">
            <text:p>73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Arroyo Toro Masipedro (Bonao)</text:p>
          </table:table-cell>
          <table:table-cell office:value-type="string" table:style-name="ce2">
            <text:p>Ramon Leonardo Marte Gutier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9" table:style-name="ce9">
            <text:p>709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Francisco Antonio Peralta Contr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14" table:style-name="ce9">
            <text:p>731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Villa Sonador</text:p>
          </table:table-cell>
          <table:table-cell office:value-type="string" table:style-name="ce2">
            <text:p>Eyis Reyes Mercado Contr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59" table:style-name="ce9">
            <text:p>705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La Cueva (Cevicos)</text:p>
          </table:table-cell>
          <table:table-cell office:value-type="string" table:style-name="ce2">
            <text:p>Jose Rafael Peña Val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20" table:style-name="ce9">
            <text:p>702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Cotuí</text:p>
          </table:table-cell>
          <table:table-cell office:value-type="string" table:style-name="ce2">
            <text:p>Teresa De Jesus Ynoa Soria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Javier Mora Padil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8" table:style-name="ce9">
            <text:p>736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Comedero Arriba ( Cotuí )</text:p>
          </table:table-cell>
          <table:table-cell office:value-type="string" table:style-name="ce2">
            <text:p>Ramon Fermin Valdez Delgad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9" table:style-name="ce9">
            <text:p>73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Caballero (Cotuí)</text:p>
          </table:table-cell>
          <table:table-cell office:value-type="string" table:style-name="ce2">
            <text:p>Jose Antonio Ureña Jos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5" table:style-name="ce9">
            <text:p>703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Diego Bautista Gom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6" table:style-name="ce9">
            <text:p>72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Manuel De Jesus Montas Ferna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0" table:style-name="ce9">
            <text:p>71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Angelina (La Mata Cotuí)</text:p>
          </table:table-cell>
          <table:table-cell office:value-type="string" table:style-name="ce2">
            <text:p>Andres Reyes Florenti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0" table:style-name="ce9">
            <text:p>73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Ramon Antonio Mosquea Joaqui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8" table:style-name="ce9">
            <text:p>73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Zambrana Abajo</text:p>
          </table:table-cell>
          <table:table-cell office:value-type="string" table:style-name="ce2">
            <text:p>Octavio Agramonte De La Ros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03" table:style-name="ce9">
            <text:p>70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ristian Concepcion Meji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4" table:style-name="ce9">
            <text:p>725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Coles (Arenoso)</text:p>
          </table:table-cell>
          <table:table-cell office:value-type="string" table:style-name="ce2">
            <text:p>Jose Luis Manzueta Gom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7" table:style-name="ce9">
            <text:p>73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El Aguacate (Arenoso)</text:p>
          </table:table-cell>
          <table:table-cell office:value-type="string" table:style-name="ce2">
            <text:p>Orlando Nolasco Gonzal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95" table:style-name="ce9">
            <text:p>72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Sabana Grande De Hostos</text:p>
          </table:table-cell>
          <table:table-cell office:value-type="string" table:style-name="ce2">
            <text:p>Miguel Concepcion Lop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64" table:style-name="ce9">
            <text:p>706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Pedro Jose Antonio Rodrig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8" table:style-name="ce9">
            <text:p>709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Ramon Martin Rosa Del Orb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8" table:style-name="ce9">
            <text:p>724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 Peña</text:p>
          </table:table-cell>
          <table:table-cell office:value-type="string" table:style-name="ce2">
            <text:p>Jose Oriol Negrin Castill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2" table:style-name="ce9">
            <text:p>718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enoví</text:p>
          </table:table-cell>
          <table:table-cell office:value-type="string" table:style-name="ce2">
            <text:p>Jorgely Antonio Saldivar Me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4" table:style-name="ce9">
            <text:p>73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Jaya (San Fco. De Macorís)</text:p>
          </table:table-cell>
          <table:table-cell office:value-type="string" table:style-name="ce2">
            <text:p>Rafael Espinal Brit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5" table:style-name="ce9">
            <text:p>736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Don Antonio Guzmán Fernández</text:p>
          </table:table-cell>
          <table:table-cell office:value-type="string" table:style-name="ce2">
            <text:p>Julio Cesar Jimenez Ino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1" table:style-name="ce9">
            <text:p>714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Leonardo Santos Lop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57" table:style-name="ce9">
            <text:p>71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Agua Santa Del Yuna</text:p>
          </table:table-cell>
          <table:table-cell office:value-type="string" table:style-name="ce2">
            <text:p>Jose Miguel Reinos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4" table:style-name="ce9">
            <text:p>71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risto Rey De Guaraguao</text:p>
          </table:table-cell>
          <table:table-cell office:value-type="string" table:style-name="ce2">
            <text:p>Geronimo Paredes Gom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0" table:style-name="ce9">
            <text:p>72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Melvin Asdrubal Quiroz Merced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6" table:style-name="ce9">
            <text:p>73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Barraquito (Cristo Rey De Guaraguao)</text:p>
          </table:table-cell>
          <table:table-cell office:value-type="string" table:style-name="ce2">
            <text:p>Marcos Herminio De La Cruz Alej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6" table:style-name="ce9">
            <text:p>722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Hermanas Mirabal</text:p>
          </table:table-cell>
          <table:table-cell office:value-type="string" table:style-name="ce2">
            <text:p>Jamao Afuera (Salcedo)</text:p>
          </table:table-cell>
          <table:table-cell office:value-type="string" table:style-name="ce2">
            <text:p>Celso Antonio Nuñez Carden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31" table:style-name="ce9">
            <text:p>713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Rafaela Andreina Español Balaguer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0" table:style-name="ce9">
            <text:p>71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Hermanas Mirabal</text:p>
          </table:table-cell>
          <table:table-cell office:value-type="string" table:style-name="ce2">
            <text:p>Blanco Arriba (Tenares)</text:p>
          </table:table-cell>
          <table:table-cell office:value-type="string" table:style-name="ce2">
            <text:p>Martin Castillo Vil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4" table:style-name="ce9">
            <text:p>71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Arroyo Salado</text:p>
          </table:table-cell>
          <table:table-cell office:value-type="string" table:style-name="ce2">
            <text:p>Juan Alberto Lopez Acos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4" table:style-name="ce9">
            <text:p>72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La Entrada (Cabrera)</text:p>
          </table:table-cell>
          <table:table-cell office:value-type="string" table:style-name="ce2">
            <text:p>Manase Mercado Almont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1" table:style-name="ce9">
            <text:p>720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El Pozo (El Factor)</text:p>
          </table:table-cell>
          <table:table-cell office:value-type="string" table:style-name="ce2">
            <text:p>Jesus Lorenzo De Le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0" table:style-name="ce9">
            <text:p>730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San José De Matanzas</text:p>
          </table:table-cell>
          <table:table-cell office:value-type="string" table:style-name="ce2">
            <text:p>Jose Francisco Polanco Sote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1" table:style-name="ce9">
            <text:p>737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Arroyo Al Medio</text:p>
          </table:table-cell>
          <table:table-cell office:value-type="string" table:style-name="ce2">
            <text:p>Abelardo Medina Acos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6" table:style-name="ce9">
            <text:p>710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Miguel Alberto Alonzo Escañ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1" table:style-name="ce9">
            <text:p>716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Arroyo Barril (Samaná)</text:p>
          </table:table-cell>
          <table:table-cell office:value-type="string" table:style-name="ce2">
            <text:p>Luis Felipe Fermin Almont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5" table:style-name="ce9">
            <text:p>72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Las Galeras</text:p>
          </table:table-cell>
          <table:table-cell office:value-type="string" table:style-name="ce2">
            <text:p>Cecilio Garcia Javier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3" table:style-name="ce9">
            <text:p>703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Ana Jacqueline Peña Sanch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6" table:style-name="ce9">
            <text:p>72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Maizal</text:p>
          </table:table-cell>
          <table:table-cell office:value-type="string" table:style-name="ce2">
            <text:p>Jaime Del Rosario Sanch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8" table:style-name="ce9">
            <text:p>722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Jicome</text:p>
          </table:table-cell>
          <table:table-cell office:value-type="string" table:style-name="ce2">
            <text:p>Justina Perez Ureñ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9" table:style-name="ce9">
            <text:p>737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Boca De Mao (Esperanza)</text:p>
          </table:table-cell>
          <table:table-cell office:value-type="string" table:style-name="ce2">
            <text:p>Jose Alberto Taveras Doming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0" table:style-name="ce9">
            <text:p>73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Paradero (Jicomé)</text:p>
          </table:table-cell>
          <table:table-cell office:value-type="string" table:style-name="ce2">
            <text:p>Maximo Disla Polanc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4" table:style-name="ce9">
            <text:p>722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Jaibón (Laguna Salada)</text:p>
          </table:table-cell>
          <table:table-cell office:value-type="string" table:style-name="ce2">
            <text:p>Toribio Milanes Vasquez Gutier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9" table:style-name="ce9">
            <text:p>72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La Caya</text:p>
          </table:table-cell>
          <table:table-cell office:value-type="string" table:style-name="ce2">
            <text:p>Omar Antonio Cuevas Almanzar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59" table:style-name="ce9">
            <text:p>715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Amina (Valverde Mao)</text:p>
          </table:table-cell>
          <table:table-cell office:value-type="string" table:style-name="ce2">
            <text:p>Carlos Antonio Lopez Pe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5" table:style-name="ce9">
            <text:p>72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Guatapanal</text:p>
          </table:table-cell>
          <table:table-cell office:value-type="string" table:style-name="ce2">
            <text:p>Herminio Milciades Chavez Trej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5" table:style-name="ce9">
            <text:p>722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Jaibón (Mao) (Pueblo Nuevo)</text:p>
          </table:table-cell>
          <table:table-cell office:value-type="string" table:style-name="ce2">
            <text:p>Angela De Jesus Cruz Made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73" table:style-name="ce9">
            <text:p>707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Santiago Rodrí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Inocencio Carrera Espinal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19" table:style-name="ce9">
            <text:p>71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Santiago Rodrí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Willian Rafael Torr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14" table:style-name="ce9">
            <text:p>701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Castañuela</text:p>
          </table:table-cell>
          <table:table-cell office:value-type="string" table:style-name="ce2">
            <text:p>Ramon Antonio Pimentel Gom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0" table:style-name="ce9">
            <text:p>72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Palo Verde</text:p>
          </table:table-cell>
          <table:table-cell office:value-type="string" table:style-name="ce2">
            <text:p>Gladys Maria Regalado Riv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42" table:style-name="ce9">
            <text:p>704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Cesar Humberto Breton Popoteur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9" table:style-name="ce9">
            <text:p>721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Hatillo Palma</text:p>
          </table:table-cell>
          <table:table-cell office:value-type="string" table:style-name="ce2">
            <text:p>Yonny Acosta Espinal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6" table:style-name="ce9">
            <text:p>71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Cana Chapetón (Guayubín)</text:p>
          </table:table-cell>
          <table:table-cell office:value-type="string" table:style-name="ce2">
            <text:p>Juan Jose Reyes Col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66" table:style-name="ce9">
            <text:p>706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Virgilio Reyes Montero Cruz Estev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6" table:style-name="ce9">
            <text:p>709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Ignacio Manuel Rosa Nuñ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93" table:style-name="ce9">
            <text:p>739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Santa Maria (Pepillo Salcedo)</text:p>
          </table:table-cell>
          <table:table-cell office:value-type="string" table:style-name="ce2">
            <text:p>Fraulin Antonio Rodriguez Tav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3" table:style-name="ce9">
            <text:p>714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Villa Vásquez</text:p>
          </table:table-cell>
          <table:table-cell office:value-type="string" table:style-name="ce2">
            <text:p>Domingo De Jesus Rivas Nuñ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72" table:style-name="ce9">
            <text:p>707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Junior David Almonte Polanc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0" table:style-name="ce9">
            <text:p>71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Capotillo ( Loma De Cabrera)</text:p>
          </table:table-cell>
          <table:table-cell office:value-type="string" table:style-name="ce2">
            <text:p>Teodoro Muñoz De La Ros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1" table:style-name="ce9">
            <text:p>738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Santiago De La Cruz</text:p>
          </table:table-cell>
          <table:table-cell office:value-type="string" table:style-name="ce2">
            <text:p>Victor Nicolas Carrasco Rodrig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5" table:style-name="ce9">
            <text:p>710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Restauración</text:p>
          </table:table-cell>
          <table:table-cell office:value-type="string" table:style-name="ce2">
            <text:p>Sofia Tejad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7" table:style-name="ce9">
            <text:p>714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Nelson Dario Peña Lantigu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8" table:style-name="ce9">
            <text:p>726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Manuel Bueno</text:p>
          </table:table-cell>
          <table:table-cell office:value-type="string" table:style-name="ce2">
            <text:p>Ramon Del Carmen Espinal Balbue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05" table:style-name="ce9">
            <text:p>700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Osvaldo De Jesus Rodriguez Estev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2" table:style-name="ce9">
            <text:p>719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El Carril (Bajos De Haina)</text:p>
          </table:table-cell>
          <table:table-cell office:value-type="string" table:style-name="ce2">
            <text:p>Marcelino Cruz Pe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13" table:style-name="ce9">
            <text:p>701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Nelson Rosario Garabit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61" table:style-name="ce9">
            <text:p>706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Antonio Mariñez Lorenz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9" table:style-name="ce9">
            <text:p>710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Jose Manuel Mejia Sanch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0" table:style-name="ce9">
            <text:p>722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Hato Damas</text:p>
          </table:table-cell>
          <table:table-cell office:value-type="string" table:style-name="ce2">
            <text:p>Domingo Urbaez Casil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36" table:style-name="ce9">
            <text:p>713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Edwin Guarionex Ferreira V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2" table:style-name="ce9">
            <text:p>72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Jose Luis Nivar Sue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1" table:style-name="ce9">
            <text:p>730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San José Del Puerto Villa Alt.</text:p>
          </table:table-cell>
          <table:table-cell office:value-type="string" table:style-name="ce2">
            <text:p>Santos Baez De Jesu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4" table:style-name="ce9">
            <text:p>714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Rosa Peña Garci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90" table:style-name="ce9">
            <text:p>73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Doña Ana <text:s text:c="4"/>(Yaguate-San Cristobal)</text:p>
          </table:table-cell>
          <table:table-cell office:value-type="string" table:style-name="ce2">
            <text:p>Miguel Cabrera Martin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13" table:style-name="ce9">
            <text:p>731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Villa Sombrero</text:p>
          </table:table-cell>
          <table:table-cell office:value-type="string" table:style-name="ce2">
            <text:p>Yanadi Leyba Gomez De Gonzal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1" table:style-name="ce9">
            <text:p>72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Las Barias (Baní)</text:p>
          </table:table-cell>
          <table:table-cell office:value-type="string" table:style-name="ce2">
            <text:p>Julio Antonio Pe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Andres Guille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3" table:style-name="ce9">
            <text:p>730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Santana (Nizao)</text:p>
          </table:table-cell>
          <table:table-cell office:value-type="string" table:style-name="ce2">
            <text:p>Israel Arias Carmo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54" table:style-name="ce9">
            <text:p>715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José De Ocoa</text:p>
          </table:table-cell>
          <table:table-cell office:value-type="string" table:style-name="ce2">
            <text:p>La Ciénaga (San José De Ocoa)</text:p>
          </table:table-cell>
          <table:table-cell office:value-type="string" table:style-name="ce2">
            <text:p>Angel Antonio Diaz Castill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04" table:style-name="ce9">
            <text:p>700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Rafael Antonio Hidalgo Ferna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6" table:style-name="ce9">
            <text:p>71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o Arriba (Azua)</text:p>
          </table:table-cell>
          <table:table-cell office:value-type="string" table:style-name="ce2">
            <text:p>Victor Manuel Filpo Beltr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3" table:style-name="ce9">
            <text:p>726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Antonio Perez Rami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7" table:style-name="ce9">
            <text:p>732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eras (Azua)</text:p>
          </table:table-cell>
          <table:table-cell office:value-type="string" table:style-name="ce2">
            <text:p>Edybulgo Diaz Me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8" table:style-name="ce9">
            <text:p>732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Doña Emma Balaguer Vda. Vallejo (Finca 6)</text:p>
          </table:table-cell>
          <table:table-cell office:value-type="string" table:style-name="ce2">
            <text:p>Bienvenido Jesus Pe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Victor Manuel Calderon Mañ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0" table:style-name="ce9">
            <text:p>73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Clavellinas (Azua)</text:p>
          </table:table-cell>
          <table:table-cell office:value-type="string" table:style-name="ce2">
            <text:p>Gabriel Antonio Rami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1" table:style-name="ce9">
            <text:p>73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rto Viejo-Los Negros (Azua)</text:p>
          </table:table-cell>
          <table:table-cell office:value-type="string" table:style-name="ce2">
            <text:p>Antonio Segu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4" table:style-name="ce9">
            <text:p>703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stebanía</text:p>
          </table:table-cell>
          <table:table-cell office:value-type="string" table:style-name="ce2">
            <text:p>Juana Antonia Sanch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40" table:style-name="ce9">
            <text:p>704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uayabal <text:s/>(Azua)</text:p>
          </table:table-cell>
          <table:table-cell office:value-type="string" table:style-name="ce2">
            <text:p>Santiago Sanchez Custod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67" table:style-name="ce9">
            <text:p>706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Ramon Antonio Soto Feli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15" table:style-name="ce9">
            <text:p>73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Villarpando (Las Yayas)</text:p>
          </table:table-cell>
          <table:table-cell office:value-type="string" table:style-name="ce2">
            <text:p>Angel Junior Rodriguez Brit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4" table:style-name="ce9">
            <text:p>733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Hato Nuevo Cortes (Las Yayas)</text:p>
          </table:table-cell>
          <table:table-cell office:value-type="string" table:style-name="ce2">
            <text:p>Julio Cesar Feliz Beltr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9" table:style-name="ce9">
            <text:p>724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 Siembra (Padre Las Casas)</text:p>
          </table:table-cell>
          <table:table-cell office:value-type="string" table:style-name="ce2">
            <text:p>Rufino Alcantara Me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7" table:style-name="ce9">
            <text:p>72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agunas (Padre Las Casas)</text:p>
          </table:table-cell>
          <table:table-cell office:value-type="string" table:style-name="ce2">
            <text:p>Yamil Abreu Navar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2" table:style-name="ce9">
            <text:p>733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Monte Bonito (Padre Las Casas)</text:p>
          </table:table-cell>
          <table:table-cell office:value-type="string" table:style-name="ce2">
            <text:p>Celso Anazario Valenzuela Corci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3" table:style-name="ce9">
            <text:p>73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Fríos (Padre Las Casas )</text:p>
          </table:table-cell>
          <table:table-cell office:value-type="string" table:style-name="ce2">
            <text:p>Marino Delgado Lagar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7" table:style-name="ce9">
            <text:p>709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Magnolia Maribel Ramirez Martin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12" table:style-name="ce9">
            <text:p>711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Elio Esterling Abreu Par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7" table:style-name="ce9">
            <text:p>72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4 (Sabana Yegua)</text:p>
          </table:table-cell>
          <table:table-cell office:value-type="string" table:style-name="ce2">
            <text:p>Rosa Elcira Dese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2" table:style-name="ce9">
            <text:p>721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anadero Proyecto 2C (D-1)</text:p>
          </table:table-cell>
          <table:table-cell office:value-type="string" table:style-name="ce2">
            <text:p>Percio Antonio Cuevas Beltr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5" table:style-name="ce9">
            <text:p>73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2 -C (Sabana Yegua)</text:p>
          </table:table-cell>
          <table:table-cell office:value-type="string" table:style-name="ce2">
            <text:p>Felix Rafael Desena Gonzal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28" table:style-name="ce9">
            <text:p>712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Emelin Pujols Mel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58" table:style-name="ce9">
            <text:p>715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Amiama Gómez (Tábara Arriba)</text:p>
          </table:table-cell>
          <table:table-cell office:value-type="string" table:style-name="ce2">
            <text:p>Pasiori Guerrero Ledesm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5" table:style-name="ce9">
            <text:p>726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Juan Ramon Segura Me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6" table:style-name="ce9">
            <text:p>714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Victor Figuere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5" table:style-name="ce9">
            <text:p>72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l Rosario (Pueblo <text:s/>Viejo)</text:p>
          </table:table-cell>
          <table:table-cell office:value-type="string" table:style-name="ce2">
            <text:p>Yoher Antonio Mendez Dese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9" table:style-name="ce9">
            <text:p>71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l Cachón (Barahona)</text:p>
          </table:table-cell>
          <table:table-cell office:value-type="string" table:style-name="ce2">
            <text:p>Darison Garo Pe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48" table:style-name="ce9">
            <text:p>734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Guázara</text:p>
          </table:table-cell>
          <table:table-cell office:value-type="string" table:style-name="ce2">
            <text:p>Luis Emilio Urba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3" table:style-name="ce9">
            <text:p>73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Villa Central</text:p>
          </table:table-cell>
          <table:table-cell office:value-type="string" table:style-name="ce2">
            <text:p>Henry Abraham James Benjami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11" table:style-name="ce9">
            <text:p>70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Flabio Tomas Sanchez Medra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2" table:style-name="ce9">
            <text:p>703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Richar Oliver Galarza Sanch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3" table:style-name="ce9">
            <text:p>716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Arroyo Dulce (Enriquillo)</text:p>
          </table:table-cell>
          <table:table-cell office:value-type="string" table:style-name="ce2">
            <text:p>Bernardo Pe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63" table:style-name="ce9">
            <text:p>706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Genris Francisco Encarnacion Feli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1" table:style-name="ce9">
            <text:p>709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raíso</text:p>
          </table:table-cell>
          <table:table-cell office:value-type="string" table:style-name="ce2">
            <text:p>Luis Rafael Leger Rub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4" table:style-name="ce9">
            <text:p>72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Anaica Elizabet Perez Acos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35" table:style-name="ce9">
            <text:p>713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Domingo De Los Santos De Le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0" table:style-name="ce9">
            <text:p>721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ondo Negro (Vicente Noble)</text:p>
          </table:table-cell>
          <table:table-cell office:value-type="string" table:style-name="ce2">
            <text:p>Orfedita Heredia De Medi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8" table:style-name="ce9">
            <text:p>71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Hector Benigno Sirett De Le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1" table:style-name="ce9">
            <text:p>72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Rafael Feliz Segu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4" table:style-name="ce9">
            <text:p>72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escadería (Fundación)</text:p>
          </table:table-cell>
          <table:table-cell office:value-type="string" table:style-name="ce2">
            <text:p>Omar Lopez Lop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9" table:style-name="ce9">
            <text:p>727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lo Alto (Jaquimeyes)</text:p>
          </table:table-cell>
          <table:table-cell office:value-type="string" table:style-name="ce2">
            <text:p>Ruberky Alesandry Figuereo Santiag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0" table:style-name="ce9">
            <text:p>724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Ciénaga (Barahona)</text:p>
          </table:table-cell>
          <table:table-cell office:value-type="string" table:style-name="ce2">
            <text:p>Isidoro Kelvin Feliz Jimen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5" table:style-name="ce9">
            <text:p>738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l Peñón</text:p>
          </table:table-cell>
          <table:table-cell office:value-type="string" table:style-name="ce2">
            <text:p>Fulgencio Segura Me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7" table:style-name="ce9">
            <text:p>703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Galván</text:p>
          </table:table-cell>
          <table:table-cell office:value-type="string" table:style-name="ce2">
            <text:p>Elvin Perdomo Nov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2" table:style-name="ce9">
            <text:p>735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El Salado (Galván)</text:p>
          </table:table-cell>
          <table:table-cell office:value-type="string" table:style-name="ce2">
            <text:p>Gregorio Jimen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76" table:style-name="ce9">
            <text:p>707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Los Ríos</text:p>
          </table:table-cell>
          <table:table-cell office:value-type="string" table:style-name="ce2">
            <text:p>Benjamin Sena Se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3" table:style-name="ce9">
            <text:p>72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Las Clavellinas (Los Ríos)</text:p>
          </table:table-cell>
          <table:table-cell office:value-type="string" table:style-name="ce2">
            <text:p>Henrry Perez Cuev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87" table:style-name="ce9">
            <text:p>708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Eliferbo Herasme Dia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8" table:style-name="ce9">
            <text:p>719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El Palmar (Neyba)</text:p>
          </table:table-cell>
          <table:table-cell office:value-type="string" table:style-name="ce2">
            <text:p>Francisco Feliz Cuev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29" table:style-name="ce9">
            <text:p>712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Huraldo Mesa Velazq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32" table:style-name="ce9">
            <text:p>713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Zenon Arquimedes Perez Rodrigu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4" table:style-name="ce9">
            <text:p>73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na <text:s text:c="2"/>(Uvilla-Tamayo)</text:p>
          </table:table-cell>
          <table:table-cell office:value-type="string" table:style-name="ce2">
            <text:p>Manuel Antonio Medina Reye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2" table:style-name="ce9">
            <text:p>72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onserrat <text:s/>(Uvilla)</text:p>
          </table:table-cell>
          <table:table-cell office:value-type="string" table:style-name="ce2">
            <text:p>Juan Bautista Feliz Ferr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49" table:style-name="ce9">
            <text:p>734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Cabeza De Toro (Tamayo)</text:p>
          </table:table-cell>
          <table:table-cell office:value-type="string" table:style-name="ce2">
            <text:p>Gerinerdo Piña De Le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0" table:style-name="ce9">
            <text:p>735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ena (Uvilla)</text:p>
          </table:table-cell>
          <table:table-cell office:value-type="string" table:style-name="ce2">
            <text:p>Erison Mateo Peñ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1" table:style-name="ce9">
            <text:p>73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 Barbara El 6 (Uvilla)</text:p>
          </table:table-cell>
          <table:table-cell office:value-type="string" table:style-name="ce2">
            <text:p>Juan Carlos Rodriguez Batis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3" table:style-name="ce9">
            <text:p>72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Henrrys Garci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3" table:style-name="ce9">
            <text:p>709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Luis Manuel Feliz Mato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0" table:style-name="ce9">
            <text:p>72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osé Francisco Peña Gómez</text:p>
          </table:table-cell>
          <table:table-cell office:value-type="string" table:style-name="ce2">
            <text:p>Maria Solennis Gom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6" table:style-name="ce9">
            <text:p>730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Vengan A Ver</text:p>
          </table:table-cell>
          <table:table-cell office:value-type="string" table:style-name="ce2">
            <text:p>Cruz Amauris Volquez Pe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52" table:style-name="ce9">
            <text:p>705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Jimaní</text:p>
          </table:table-cell>
          <table:table-cell office:value-type="string" table:style-name="ce2">
            <text:p>Fernando Ramon Novas Santa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5" table:style-name="ce9">
            <text:p>71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El Limón (Jimani)</text:p>
          </table:table-cell>
          <table:table-cell office:value-type="string" table:style-name="ce2">
            <text:p>Asmin Eliazar Reyes Pegue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79" table:style-name="ce9">
            <text:p>707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Leonidas Sen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1" table:style-name="ce9">
            <text:p>710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Postrer Río</text:p>
          </table:table-cell>
          <table:table-cell office:value-type="string" table:style-name="ce2">
            <text:p>Lino Andres Medina Sot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6" table:style-name="ce9">
            <text:p>721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Guayabal (Independ.)</text:p>
          </table:table-cell>
          <table:table-cell office:value-type="string" table:style-name="ce2">
            <text:p>Maria Perez Monte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5" table:style-name="ce9">
            <text:p>718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Buanerge Augusto Matos Peñ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1" table:style-name="ce9">
            <text:p>724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La Colonia <text:s/>(Duverge-Indep)</text:p>
          </table:table-cell>
          <table:table-cell office:value-type="string" table:style-name="ce2">
            <text:p>Wilfredo Sarafin Medrano Medra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3" table:style-name="ce9">
            <text:p>73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Batey 8 (Cristobal)</text:p>
          </table:table-cell>
          <table:table-cell office:value-type="string" table:style-name="ce2">
            <text:p>David Perez Juli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2" table:style-name="ce9">
            <text:p>71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Arroyo Cano (Bohechío)</text:p>
          </table:table-cell>
          <table:table-cell office:value-type="string" table:style-name="ce2">
            <text:p>Agustin Amaury Sanchez Suzañ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8" table:style-name="ce9">
            <text:p>720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Yaque (Bohechío)</text:p>
          </table:table-cell>
          <table:table-cell office:value-type="string" table:style-name="ce2">
            <text:p>Pedro Reyes De La Cru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6" table:style-name="ce9">
            <text:p>72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Nuevo Brasil (Derrumbadero)</text:p>
          </table:table-cell>
          <table:table-cell office:value-type="string" table:style-name="ce2">
            <text:p>Roberto Terrero Monte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7" table:style-name="ce9">
            <text:p>71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atista (El Cercado)</text:p>
          </table:table-cell>
          <table:table-cell office:value-type="string" table:style-name="ce2">
            <text:p>Rafael Morillo Amanc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54" table:style-name="ce9">
            <text:p>705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Elias Alcantara Ceped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0" table:style-name="ce9">
            <text:p>72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Matayayas (Las Matas F.)</text:p>
          </table:table-cell>
          <table:table-cell office:value-type="string" table:style-name="ce2">
            <text:p>Hector Bienvenido Castillo Lorenz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40" table:style-name="ce9">
            <text:p>734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Carrera De Yegua (Las Mtas F.)</text:p>
          </table:table-cell>
          <table:table-cell office:value-type="string" table:style-name="ce2">
            <text:p>Ruddy Alberto Lugo De Los Santo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22" table:style-name="ce9">
            <text:p>712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Hanoi Yaquelin Sanchez Paniagu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3" table:style-name="ce9">
            <text:p>72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Manuel Feliz Ceda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97" table:style-name="ce9">
            <text:p>72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eta (San Juán Maguana)</text:p>
          </table:table-cell>
          <table:table-cell office:value-type="string" table:style-name="ce2">
            <text:p>Socrates Medina Valenzue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92" table:style-name="ce9">
            <text:p>729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a Alta (San Juan)</text:p>
          </table:table-cell>
          <table:table-cell office:value-type="string" table:style-name="ce2">
            <text:p>Cesar Augusto Adames Herre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6" table:style-name="ce9">
            <text:p>720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Rosario (San Juán Maguana)</text:p>
          </table:table-cell>
          <table:table-cell office:value-type="string" table:style-name="ce2">
            <text:p>Pablo Alcantara Ogand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1" table:style-name="ce9">
            <text:p>72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Hato Del Padre (San Juán Maguana)</text:p>
          </table:table-cell>
          <table:table-cell office:value-type="string" table:style-name="ce2">
            <text:p>Cristobal Hernandez Rosar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6" table:style-name="ce9">
            <text:p>73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 Jagua (San Juán De La Maguana)</text:p>
          </table:table-cell>
          <table:table-cell office:value-type="string" table:style-name="ce2">
            <text:p>Ardiano Val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7" table:style-name="ce9">
            <text:p>733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Guanito (San Juán De La Maguana)</text:p>
          </table:table-cell>
          <table:table-cell office:value-type="string" table:style-name="ce2">
            <text:p>Maximo Del Rosario Mele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8" table:style-name="ce9">
            <text:p>733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Charcas De María Nova</text:p>
          </table:table-cell>
          <table:table-cell office:value-type="string" table:style-name="ce2">
            <text:p>Jose Rene Perdomo Dia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9" table:style-name="ce9">
            <text:p>73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Maguanas Hato Nuevo</text:p>
          </table:table-cell>
          <table:table-cell office:value-type="string" table:style-name="ce2">
            <text:p>Domingo Jimenez Encarnaci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4" table:style-name="ce9">
            <text:p>73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Zanjas</text:p>
          </table:table-cell>
          <table:table-cell office:value-type="string" table:style-name="ce2">
            <text:p>Luis Freddy De Los Santos Lamarch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42" table:style-name="ce9">
            <text:p>73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orgillo (Vallejuelo)</text:p>
          </table:table-cell>
          <table:table-cell office:value-type="string" table:style-name="ce2">
            <text:p>Seneo Montero Monte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45" table:style-name="ce9">
            <text:p>734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Sabana Higuero-Bánica</text:p>
          </table:table-cell>
          <table:table-cell office:value-type="string" table:style-name="ce2">
            <text:p>Hipolito De Los Santos Contrera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27" table:style-name="ce9">
            <text:p>702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El Llano <text:s/>(Elias Piña)</text:p>
          </table:table-cell>
          <table:table-cell office:value-type="string" table:style-name="ce2">
            <text:p>Dario Fortuna Sanch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47" table:style-name="ce9">
            <text:p>734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Guanito (El Llano)</text:p>
          </table:table-cell>
          <table:table-cell office:value-type="string" table:style-name="ce2">
            <text:p>Francisco Adames Hernand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43" table:style-name="ce9">
            <text:p>734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Guayabo (Comendador)</text:p>
          </table:table-cell>
          <table:table-cell office:value-type="string" table:style-name="ce2">
            <text:p>Quirico Rosario Dia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45" table:style-name="ce9">
            <text:p>70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Nildo Cesar De Los Santos Soli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4" table:style-name="ce9">
            <text:p>735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Romana</text:p>
          </table:table-cell>
          <table:table-cell office:value-type="string" table:style-name="ce2">
            <text:p>Caleta <text:s/>(La Romana)</text:p>
          </table:table-cell>
          <table:table-cell office:value-type="string" table:style-name="ce2">
            <text:p>Eduardo Kery Metivier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7" table:style-name="ce9">
            <text:p>71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Romana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Oscar Andres Sola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57" table:style-name="ce9">
            <text:p>70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Laguna De Nisibón</text:p>
          </table:table-cell>
          <table:table-cell office:value-type="string" table:style-name="ce2">
            <text:p>Puro Mercedes Peñ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2" table:style-name="ce9">
            <text:p>71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Boca De Yuma</text:p>
          </table:table-cell>
          <table:table-cell office:value-type="string" table:style-name="ce2">
            <text:p>Rafael Antonio Brito Mo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8" table:style-name="ce9">
            <text:p>716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Bayahibe</text:p>
          </table:table-cell>
          <table:table-cell office:value-type="string" table:style-name="ce2">
            <text:p>Enriquillo Luis Brit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9" table:style-name="ce9">
            <text:p>730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ibo</text:p>
          </table:table-cell>
          <table:table-cell office:value-type="string" table:style-name="ce2">
            <text:p>Villa De Pedro Sánchez</text:p>
          </table:table-cell>
          <table:table-cell office:value-type="string" table:style-name="ce2">
            <text:p>Ramon Mot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5" table:style-name="ce9">
            <text:p>73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ibo</text:p>
          </table:table-cell>
          <table:table-cell office:value-type="string" table:style-name="ce2">
            <text:p>San Francisco Vicentillo</text:p>
          </table:table-cell>
          <table:table-cell office:value-type="string" table:style-name="ce2">
            <text:p>Santos Laureano Cornel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6" table:style-name="ce9">
            <text:p>735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ibo</text:p>
          </table:table-cell>
          <table:table-cell office:value-type="string" table:style-name="ce2">
            <text:p>Santa Lucía</text:p>
          </table:table-cell>
          <table:table-cell office:value-type="string" table:style-name="ce2">
            <text:p>Mariano De Jesus Cedeño Quezad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80" table:style-name="ce9">
            <text:p>708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Federico Antonio Bencosme Ullo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3" table:style-name="ce9">
            <text:p>719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ibo</text:p>
          </table:table-cell>
          <table:table-cell office:value-type="string" table:style-name="ce2">
            <text:p>El Cedro (Jobero De Míches)</text:p>
          </table:table-cell>
          <table:table-cell office:value-type="string" table:style-name="ce2">
            <text:p>Francisco Jose Valerio Pa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7" table:style-name="ce9">
            <text:p>73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ibo</text:p>
          </table:table-cell>
          <table:table-cell office:value-type="string" table:style-name="ce2">
            <text:p>Gina <text:s/>(Míches)</text:p>
          </table:table-cell>
          <table:table-cell office:value-type="string" table:style-name="ce2">
            <text:p>Domingo Mauricio Cedeñ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18" table:style-name="ce9">
            <text:p>701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Juan Ignacio Vargas Padill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75" table:style-name="ce9">
            <text:p>707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San José De Los Llanos</text:p>
          </table:table-cell>
          <table:table-cell office:value-type="string" table:style-name="ce2">
            <text:p>Osiris Eusebio Guirado Sos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3" table:style-name="ce9">
            <text:p>720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El Puerto (Los Llanos)</text:p>
          </table:table-cell>
          <table:table-cell office:value-type="string" table:style-name="ce2">
            <text:p>Richarson Cornelio Guzma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3" table:style-name="ce9">
            <text:p>721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autier (Los Llanos)</text:p>
          </table:table-cell>
          <table:table-cell office:value-type="string" table:style-name="ce2">
            <text:p>Domingo Garcia More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3" table:style-name="ce9">
            <text:p>71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Federico Soria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4" table:style-name="ce9">
            <text:p>710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Ramón Santana</text:p>
          </table:table-cell>
          <table:table-cell office:value-type="string" table:style-name="ce2">
            <text:p>Braulio Felix Rivera Silvestr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19" table:style-name="ce9">
            <text:p>73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uayacanes (San Pedro De Macorís)</text:p>
          </table:table-cell>
          <table:table-cell office:value-type="string" table:style-name="ce2">
            <text:p>John Francisco Hazim Albainy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1" table:style-name="ce9">
            <text:p>703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 Valle (Hato Mayor)</text:p>
          </table:table-cell>
          <table:table-cell office:value-type="string" table:style-name="ce2">
            <text:p>Felix Ramon Gutierrez Lor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17" table:style-name="ce9">
            <text:p>731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Yerba Buena</text:p>
          </table:table-cell>
          <table:table-cell office:value-type="string" table:style-name="ce2">
            <text:p>Jose Alberto Peguero Tiburc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9" table:style-name="ce9">
            <text:p>72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Mata Palacio (Hato Mayor)</text:p>
          </table:table-cell>
          <table:table-cell office:value-type="string" table:style-name="ce2">
            <text:p>Ricardo Antonio Rondon Tava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7" table:style-name="ce9">
            <text:p>721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Guayabo Dulce (H. M.)</text:p>
          </table:table-cell>
          <table:table-cell office:value-type="string" table:style-name="ce2">
            <text:p>Rafael Ortiz Duart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7" table:style-name="ce9">
            <text:p>710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Aura Cruz Saldaña Rosar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2" table:style-name="ce9">
            <text:p>725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upina Cordero De Las Cañitas</text:p>
          </table:table-cell>
          <table:table-cell office:value-type="string" table:style-name="ce2">
            <text:p>Zaida Altagracia Severino De Gonzal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85" table:style-name="ce9">
            <text:p>708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Jesus Antonio Contreras Gena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8" table:style-name="ce9">
            <text:p>71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Lioncito Jose Sencili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3" table:style-name="ce9">
            <text:p>717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Boyá (Monte Plata)</text:p>
          </table:table-cell>
          <table:table-cell office:value-type="string" table:style-name="ce2">
            <text:p>Santa De Los Santos Septim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8" table:style-name="ce9">
            <text:p>710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Sabana Grande De Boyá</text:p>
          </table:table-cell>
          <table:table-cell office:value-type="string" table:style-name="ce2">
            <text:p>Bertilia Del Carmen Fernandez Parache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4" table:style-name="ce9">
            <text:p>721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Gonzalo</text:p>
          </table:table-cell>
          <table:table-cell office:value-type="string" table:style-name="ce2">
            <text:p>Pablo Aquino Aquin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7" table:style-name="ce9">
            <text:p>72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Pedro Rumardo Abreu Tor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5" table:style-name="ce9">
            <text:p>71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Hermes Rosario Rosar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2" table:style-name="ce9">
            <text:p>72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Los Botados (Yamasá)</text:p>
          </table:table-cell>
          <table:table-cell office:value-type="string" table:style-name="ce2">
            <text:p>Ramon De Los Santo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6" table:style-name="ce9">
            <text:p>73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Mamá Tingó <text:s/>(Yamasá)</text:p>
          </table:table-cell>
          <table:table-cell office:value-type="string" table:style-name="ce2">
            <text:p>Rodolfo Beltran Laurenci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9" table:style-name="ce9">
            <text:p>714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Andres Concepci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21" table:style-name="ce9">
            <text:p>702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Alfredo Martin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2" table:style-name="ce9">
            <text:p>730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San Luís (Sto Dgo. Este)</text:p>
          </table:table-cell>
          <table:table-cell office:value-type="string" table:style-name="ce2">
            <text:p>Raul Manon Garci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23" table:style-name="ce9">
            <text:p>702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Radhames Castro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7" table:style-name="ce9">
            <text:p>723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Caleta</text:p>
          </table:table-cell>
          <table:table-cell office:value-type="string" table:style-name="ce2">
            <text:p>Maximo Soriano De Los Santo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28" table:style-name="ce9">
            <text:p>702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Francisco Antonio Peña Tavarez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3" table:style-name="ce9">
            <text:p>722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Hato Viejo</text:p>
          </table:table-cell>
          <table:table-cell office:value-type="string" table:style-name="ce2">
            <text:p>Roberto Puente Rincon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1" table:style-name="ce9">
            <text:p>726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Danilo Rafael Santo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1" table:style-name="ce9">
            <text:p>73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Palmarejo-Villa Linda</text:p>
          </table:table-cell>
          <table:table-cell office:value-type="string" table:style-name="ce2">
            <text:p>Sanson Odise Cuasi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2" table:style-name="ce9">
            <text:p>728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Ramon Pascual Gomez Abreu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2" table:style-name="ce9">
            <text:p>732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Guáyiga (Pedro Brand )</text:p>
          </table:table-cell>
          <table:table-cell office:value-type="string" table:style-name="ce2">
            <text:p>Juan De Dios Morel De Jesus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3" table:style-name="ce9">
            <text:p>732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Cuaba</text:p>
          </table:table-cell>
          <table:table-cell office:value-type="string" table:style-name="ce2">
            <text:p>Enri Manuel Buret Correa</text:p>
          </table:table-cell>
          <table:table-cell office:value-type="string" table:style-name="ce2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5" table:style-name="ce9">
            <text:p>72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Elbis Antonio Ynoa Almonte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0" table:style-name="ce9">
            <text:p>71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Caimito De Jánico</text:p>
          </table:table-cell>
          <table:table-cell office:value-type="string" table:style-name="ce2">
            <text:p>Remy Alberto Peralta Parr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94" table:style-name="ce9">
            <text:p>73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Santiago Oeste (Cienfuegos)</text:p>
          </table:table-cell>
          <table:table-cell office:value-type="string" table:style-name="ce2">
            <text:p>Proto Jacinto Baez Nuñ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8" table:style-name="ce9">
            <text:p>73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El Estrecho Omar Bross (Luperón)</text:p>
          </table:table-cell>
          <table:table-cell office:value-type="string" table:style-name="ce2">
            <text:p>Jairo Cueto Jimen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53" table:style-name="ce9">
            <text:p>70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sé Contreras</text:p>
          </table:table-cell>
          <table:table-cell office:value-type="string" table:style-name="ce2">
            <text:p>Emilio Antonio Bencosme Veg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4" table:style-name="ce9">
            <text:p>71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Buena Vista (Jarabacoa)</text:p>
          </table:table-cell>
          <table:table-cell office:value-type="string" table:style-name="ce2">
            <text:p>Joselyn Diaz Rosari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2" table:style-name="ce9">
            <text:p>736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Manabao (Jarabacoa)</text:p>
          </table:table-cell>
          <table:table-cell office:value-type="string" table:style-name="ce2">
            <text:p>Jose Rafael Abreu Pe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4" table:style-name="ce9">
            <text:p>72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El Ranchito</text:p>
          </table:table-cell>
          <table:table-cell office:value-type="string" table:style-name="ce2">
            <text:p>Frank Carlos Rodriguez Almanzar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9" table:style-name="ce9">
            <text:p>73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Don Juan Rodriguez <text:s text:c="2"/>(La Vega)</text:p>
          </table:table-cell>
          <table:table-cell office:value-type="string" table:style-name="ce2">
            <text:p>Hector Antonio Lopez Gil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0" table:style-name="ce9">
            <text:p>73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Arroyo Toro Masipedro (Bonao)</text:p>
          </table:table-cell>
          <table:table-cell office:value-type="string" table:style-name="ce2">
            <text:p>Ramon Leonardo Marte Gutier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Felix Hernandez Javier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6" table:style-name="ce9">
            <text:p>72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Roberson Rondon Fernand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0" table:style-name="ce9">
            <text:p>71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Angelina (La Mata Cotuí)</text:p>
          </table:table-cell>
          <table:table-cell office:value-type="string" table:style-name="ce2">
            <text:p>Geraldo Antonio Izquierdo Jesus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70" table:style-name="ce9">
            <text:p>73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Ramon Antonio Mosquea Joaqui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03" table:style-name="ce9">
            <text:p>70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ristian Concepcion Meji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7" table:style-name="ce9">
            <text:p>73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El Aguacate (Arenoso)</text:p>
          </table:table-cell>
          <table:table-cell office:value-type="string" table:style-name="ce2">
            <text:p>Orlando Nolasco Gonzales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64" table:style-name="ce9">
            <text:p>706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Samuel Recio Reynos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8" table:style-name="ce9">
            <text:p>709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Noel Rafael Abreu Mor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4" table:style-name="ce9">
            <text:p>73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Jaya (San Fco. De Macorís)</text:p>
          </table:table-cell>
          <table:table-cell office:value-type="string" table:style-name="ce2">
            <text:p>Rafael Espinal Brit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57" table:style-name="ce9">
            <text:p>71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Agua Santa Del Yuna</text:p>
          </table:table-cell>
          <table:table-cell office:value-type="string" table:style-name="ce2">
            <text:p>Segundo Ramon Hidalgo Abreu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4" table:style-name="ce9">
            <text:p>71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risto Rey De Guaraguao</text:p>
          </table:table-cell>
          <table:table-cell office:value-type="string" table:style-name="ce2">
            <text:p>Geronimo Paredes Gom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0" table:style-name="ce9">
            <text:p>72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Luis Fermi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66" table:style-name="ce9">
            <text:p>73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Barraquito (Cristo Rey De Guaraguao)</text:p>
          </table:table-cell>
          <table:table-cell office:value-type="string" table:style-name="ce2">
            <text:p>Julian Rodriguez Sua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0" table:style-name="ce9">
            <text:p>71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Hermanas Mirabal</text:p>
          </table:table-cell>
          <table:table-cell office:value-type="string" table:style-name="ce2">
            <text:p>Blanco Arriba (Tenares)</text:p>
          </table:table-cell>
          <table:table-cell office:value-type="string" table:style-name="ce2">
            <text:p>Alexis Ynoa Ovalles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6" table:style-name="ce9">
            <text:p>710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Alan Omar Checo Alonz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5" table:style-name="ce9">
            <text:p>72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Las Galeras</text:p>
          </table:table-cell>
          <table:table-cell office:value-type="string" table:style-name="ce2">
            <text:p>Cecilio Garcia Javier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6" table:style-name="ce9">
            <text:p>72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Maizal</text:p>
          </table:table-cell>
          <table:table-cell office:value-type="string" table:style-name="ce2">
            <text:p>Fernando Emilio Fernand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4" table:style-name="ce9">
            <text:p>722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Jaibón (Laguna Salada)</text:p>
          </table:table-cell>
          <table:table-cell office:value-type="string" table:style-name="ce2">
            <text:p>Ricki Ricardo Tejada Blanc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0" table:style-name="ce9">
            <text:p>72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Palo Verde</text:p>
          </table:table-cell>
          <table:table-cell office:value-type="string" table:style-name="ce2">
            <text:p>Carlos Regino Reyes Toribi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42" table:style-name="ce9">
            <text:p>704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Guayubín</text:p>
          </table:table-cell>
          <table:table-cell office:value-type="string" table:style-name="ce2">
            <text:p>Ramon Francisco Toribi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0" table:style-name="ce9">
            <text:p>71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Capotillo ( Loma De Cabrera)</text:p>
          </table:table-cell>
          <table:table-cell office:value-type="string" table:style-name="ce2">
            <text:p>Harim Omar Gomez Carrasc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2" table:style-name="ce9">
            <text:p>719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El Carril (Bajos De Haina)</text:p>
          </table:table-cell>
          <table:table-cell office:value-type="string" table:style-name="ce2">
            <text:p>Miguel Angel Peña Poz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13" table:style-name="ce9">
            <text:p>701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Jose Remijio Peña Del Villar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61" table:style-name="ce9">
            <text:p>706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Modesto Lara Encarnacio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1" table:style-name="ce9">
            <text:p>72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Las Barias (Baní)</text:p>
          </table:table-cell>
          <table:table-cell office:value-type="string" table:style-name="ce2">
            <text:p>Julio Antonio Pe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Mirciades Martinez Rosari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04" table:style-name="ce9">
            <text:p>700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Ruddy Gonzal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6" table:style-name="ce9">
            <text:p>71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o Arriba (Azua)</text:p>
          </table:table-cell>
          <table:table-cell office:value-type="string" table:style-name="ce2">
            <text:p>Angel Dario Beltre Rami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7" table:style-name="ce9">
            <text:p>732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eras (Azua)</text:p>
          </table:table-cell>
          <table:table-cell office:value-type="string" table:style-name="ce2">
            <text:p>Edybulgo Diaz Mend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8" table:style-name="ce9">
            <text:p>732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Doña Emma Balaguer Vda. Vallejo (Finca 6)</text:p>
          </table:table-cell>
          <table:table-cell office:value-type="string" table:style-name="ce2">
            <text:p>Miguel Bolivar Mend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Joaquin De Los Santos Custodio Pe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1" table:style-name="ce9">
            <text:p>73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rto Viejo-Los Negros (Azua)</text:p>
          </table:table-cell>
          <table:table-cell office:value-type="string" table:style-name="ce2">
            <text:p>Antonio Segur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4" table:style-name="ce9">
            <text:p>703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stebanía</text:p>
          </table:table-cell>
          <table:table-cell office:value-type="string" table:style-name="ce2">
            <text:p>Manuel Antonio Matos Cipria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15" table:style-name="ce9">
            <text:p>73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Villarpando (Las Yayas)</text:p>
          </table:table-cell>
          <table:table-cell office:value-type="string" table:style-name="ce2">
            <text:p>Carlita Ross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9" table:style-name="ce9">
            <text:p>724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 Siembra (Padre Las Casas)</text:p>
          </table:table-cell>
          <table:table-cell office:value-type="string" table:style-name="ce2">
            <text:p>Rufino Alcantara Mend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7" table:style-name="ce9">
            <text:p>72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agunas (Padre Las Casas)</text:p>
          </table:table-cell>
          <table:table-cell office:value-type="string" table:style-name="ce2">
            <text:p>Diomedes Suer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3" table:style-name="ce9">
            <text:p>73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Fríos (Padre Las Casas )</text:p>
          </table:table-cell>
          <table:table-cell office:value-type="string" table:style-name="ce2">
            <text:p>Alendy Pinales Pinales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2" table:style-name="ce9">
            <text:p>721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anadero Proyecto 2C (D-1)</text:p>
          </table:table-cell>
          <table:table-cell office:value-type="string" table:style-name="ce2">
            <text:p>Graciela De Leon Mend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5" table:style-name="ce9">
            <text:p>73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2 -C (Sabana Yegua)</text:p>
          </table:table-cell>
          <table:table-cell office:value-type="string" table:style-name="ce2">
            <text:p>Felix Rafael Desena Gonzal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5" table:style-name="ce9">
            <text:p>726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Eladio Marte Beltre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5" table:style-name="ce9">
            <text:p>72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l Rosario (Pueblo <text:s/>Viejo)</text:p>
          </table:table-cell>
          <table:table-cell office:value-type="string" table:style-name="ce2">
            <text:p>Danerys Soto Mend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9" table:style-name="ce9">
            <text:p>71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l Cachón (Barahona)</text:p>
          </table:table-cell>
          <table:table-cell office:value-type="string" table:style-name="ce2">
            <text:p>Darison Garo Pe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2" table:style-name="ce9">
            <text:p>703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Heriberto Mendez Delgad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63" table:style-name="ce9">
            <text:p>706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Maira Rubio Garcia De Encarnacio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1" table:style-name="ce9">
            <text:p>709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raíso</text:p>
          </table:table-cell>
          <table:table-cell office:value-type="string" table:style-name="ce2">
            <text:p>Francisco Orlando Acosta Saldañ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4" table:style-name="ce9">
            <text:p>72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Anaica Elizabet Perez Acost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35" table:style-name="ce9">
            <text:p>713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Domingo De Los Santos De Leo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0" table:style-name="ce9">
            <text:p>721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ondo Negro (Vicente Noble)</text:p>
          </table:table-cell>
          <table:table-cell office:value-type="string" table:style-name="ce2">
            <text:p>Miguel Santana Pe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11" table:style-name="ce9">
            <text:p>72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Rafael Feliz Segur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9" table:style-name="ce9">
            <text:p>727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lo Alto (Jaquimeyes)</text:p>
          </table:table-cell>
          <table:table-cell office:value-type="string" table:style-name="ce2">
            <text:p>Ruberky Alesandry Figuereo Santiag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0" table:style-name="ce9">
            <text:p>724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Ciénaga (Barahona)</text:p>
          </table:table-cell>
          <table:table-cell office:value-type="string" table:style-name="ce2">
            <text:p>Jose Francisco Moreta Feli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85" table:style-name="ce9">
            <text:p>738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l Peñón</text:p>
          </table:table-cell>
          <table:table-cell office:value-type="string" table:style-name="ce2">
            <text:p>Andres Antonio Canario Caraball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37" table:style-name="ce9">
            <text:p>703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Galván</text:p>
          </table:table-cell>
          <table:table-cell office:value-type="string" table:style-name="ce2">
            <text:p>Eddy Salvador Jimen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2" table:style-name="ce9">
            <text:p>735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El Salado (Galván)</text:p>
          </table:table-cell>
          <table:table-cell office:value-type="string" table:style-name="ce2">
            <text:p>Enny Manuel Florentino Jimen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87" table:style-name="ce9">
            <text:p>708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Jose Dario Cepeda Medin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8" table:style-name="ce9">
            <text:p>719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El Palmar (Neyba)</text:p>
          </table:table-cell>
          <table:table-cell office:value-type="string" table:style-name="ce2">
            <text:p>Luis Eduardo Andres Jose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29" table:style-name="ce9">
            <text:p>712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Luis Milciades Montes De Oca Terrer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32" table:style-name="ce9">
            <text:p>713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Samuel Ramirez Matos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2" table:style-name="ce9">
            <text:p>72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onserrat <text:s/>(Uvilla)</text:p>
          </table:table-cell>
          <table:table-cell office:value-type="string" table:style-name="ce2">
            <text:p>Bolivar Antonio Santana Volqu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0" table:style-name="ce9">
            <text:p>735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ena (Uvilla)</text:p>
          </table:table-cell>
          <table:table-cell office:value-type="string" table:style-name="ce2">
            <text:p>Brandy Debaristo Cuevas Mate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1" table:style-name="ce9">
            <text:p>73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 Barbara El 6 (Uvilla)</text:p>
          </table:table-cell>
          <table:table-cell office:value-type="string" table:style-name="ce2">
            <text:p>Simon Bolivar Montero Figuere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3" table:style-name="ce9">
            <text:p>72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Henrrys Garci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93" table:style-name="ce9">
            <text:p>709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Andres Emilio Jimenez Sanch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30" table:style-name="ce9">
            <text:p>72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osé Francisco Peña Gómez</text:p>
          </table:table-cell>
          <table:table-cell office:value-type="string" table:style-name="ce2">
            <text:p>Cesar Ernesto Peralta Made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06" table:style-name="ce9">
            <text:p>730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Vengan A Ver</text:p>
          </table:table-cell>
          <table:table-cell office:value-type="string" table:style-name="ce2">
            <text:p>Cruz Amauris Volquez Pe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5" table:style-name="ce9">
            <text:p>71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El Limón (Jimani)</text:p>
          </table:table-cell>
          <table:table-cell office:value-type="string" table:style-name="ce2">
            <text:p>Asmin Eliazar Reyes Peguer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41" table:style-name="ce9">
            <text:p>724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La Colonia <text:s/>(Duverge-Indep)</text:p>
          </table:table-cell>
          <table:table-cell office:value-type="string" table:style-name="ce2">
            <text:p>Wilfredo Sarafin Medrano Medran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53" table:style-name="ce9">
            <text:p>73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Batey 8 (Cristobal)</text:p>
          </table:table-cell>
          <table:table-cell office:value-type="string" table:style-name="ce2">
            <text:p>Miguel Antonio De Los Santos Castill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08" table:style-name="ce9">
            <text:p>720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Yaque (Bohechío)</text:p>
          </table:table-cell>
          <table:table-cell office:value-type="string" table:style-name="ce2">
            <text:p>Simon Lucian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6" table:style-name="ce9">
            <text:p>72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Nuevo Brasil (Derrumbadero)</text:p>
          </table:table-cell>
          <table:table-cell office:value-type="string" table:style-name="ce2">
            <text:p>Leudis Montero Encarnacio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67" table:style-name="ce9">
            <text:p>71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atista (El Cercado)</text:p>
          </table:table-cell>
          <table:table-cell office:value-type="string" table:style-name="ce2">
            <text:p>Emigdio Sanchez Monter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54" table:style-name="ce9">
            <text:p>705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Jorge Antonio Mera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70" table:style-name="ce9">
            <text:p>72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Matayayas (Las Matas F.)</text:p>
          </table:table-cell>
          <table:table-cell office:value-type="string" table:style-name="ce2">
            <text:p>Zaida Valdez Montero De Alcantar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83" table:style-name="ce9">
            <text:p>72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Manuel Feliz Cedan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1" table:style-name="ce9">
            <text:p>72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Hato Del Padre (San Juán Maguana)</text:p>
          </table:table-cell>
          <table:table-cell office:value-type="string" table:style-name="ce2">
            <text:p>Cristobal Hernandez Rosari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6" table:style-name="ce9">
            <text:p>73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 Jagua (San Juán De La Maguana)</text:p>
          </table:table-cell>
          <table:table-cell office:value-type="string" table:style-name="ce2">
            <text:p>Ardiano Vald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39" table:style-name="ce9">
            <text:p>73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Maguanas Hato Nuevo</text:p>
          </table:table-cell>
          <table:table-cell office:value-type="string" table:style-name="ce2">
            <text:p>Domingo Jimenez Encarnacio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42" table:style-name="ce9">
            <text:p>73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orgillo (Vallejuelo)</text:p>
          </table:table-cell>
          <table:table-cell office:value-type="string" table:style-name="ce2">
            <text:p>Eris Danery Montero Beriguete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87" table:style-name="ce9">
            <text:p>71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Romana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Victoriano Gom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03" table:style-name="ce9">
            <text:p>71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Richard Rafael Montilla Meji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19" table:style-name="ce9">
            <text:p>73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uayacanes (San Pedro De Macorís)</text:p>
          </table:table-cell>
          <table:table-cell office:value-type="string" table:style-name="ce2">
            <text:p>Noel Cedeño Olm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52" table:style-name="ce9">
            <text:p>725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upina Cordero De Las Cañitas</text:p>
          </table:table-cell>
          <table:table-cell office:value-type="string" table:style-name="ce2">
            <text:p>Keuris Ambiorix Felix De Leo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73" table:style-name="ce9">
            <text:p>717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Boyá (Monte Plata)</text:p>
          </table:table-cell>
          <table:table-cell office:value-type="string" table:style-name="ce2">
            <text:p>Claudio Del Carmen Paulino Vasqu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5" table:style-name="ce9">
            <text:p>71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Ramon De Los Santos Bisono Rodrigu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49" table:style-name="ce9">
            <text:p>714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Juan Francisco Manzueta Severino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028" table:style-name="ce9">
            <text:p>702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Jose Dolores Andujar Ramirez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23" table:style-name="ce9">
            <text:p>722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Hato Viejo</text:p>
          </table:table-cell>
          <table:table-cell office:value-type="string" table:style-name="ce2">
            <text:p>Roberto Puente Rinco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261" table:style-name="ce9">
            <text:p>726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Cristian Encarnacion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1" table:style-name="ce9">
            <text:p>73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Palmarejo-Villa Linda</text:p>
          </table:table-cell>
          <table:table-cell office:value-type="string" table:style-name="ce2">
            <text:p>Jose Ling Valdez Mor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323" table:style-name="ce9">
            <text:p>732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Cuaba</text:p>
          </table:table-cell>
          <table:table-cell office:value-type="string" table:style-name="ce2">
            <text:p>Carlos Julio Montaño Ureña</text:p>
          </table:table-cell>
          <table:table-cell office:value-type="string" table:style-name="ce2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6" table:style-name="ce2"/>
        </table:table-row>
        <table:table-row table:style-name="ro1">
          <table:table-cell office:value-type="float" office:value="7190" table:style-name="ce9">
            <text:p>71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Caimito De Jánico</text:p>
          </table:table-cell>
          <table:table-cell office:value-type="string" table:style-name="ce2">
            <text:p>Remy Alberto Peralta Parr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94" table:style-name="ce9">
            <text:p>73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Santiago Oeste (Cienfuegos)</text:p>
          </table:table-cell>
          <table:table-cell office:value-type="string" table:style-name="ce2">
            <text:p>Proto Jacinto Baez Nuñ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69" table:style-name="ce9">
            <text:p>716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Belloso (Villa Isabela)</text:p>
          </table:table-cell>
          <table:table-cell office:value-type="string" table:style-name="ce2">
            <text:p>Isaac Reynoso Brit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78" table:style-name="ce9">
            <text:p>73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El Estrecho Omar Bross (Luperón)</text:p>
          </table:table-cell>
          <table:table-cell office:value-type="string" table:style-name="ce2">
            <text:p>Jairo Cueto Jimen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16" table:style-name="ce9">
            <text:p>731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Yasica Arriba (Puerto Plata)</text:p>
          </table:table-cell>
          <table:table-cell office:value-type="string" table:style-name="ce2">
            <text:p>Fabio Marte Hernand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93" table:style-name="ce9">
            <text:p>729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Sabaneta De Yásica</text:p>
          </table:table-cell>
          <table:table-cell office:value-type="string" table:style-name="ce2">
            <text:p>Roely Odanil Thomas Garci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82" table:style-name="ce9">
            <text:p>738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Gualete (Villa Isabela)</text:p>
          </table:table-cell>
          <table:table-cell office:value-type="string" table:style-name="ce2">
            <text:p>Francisco Gonzalez Tine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29" table:style-name="ce9">
            <text:p>72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ba Arriba</text:p>
          </table:table-cell>
          <table:table-cell office:value-type="string" table:style-name="ce2">
            <text:p>Aquiles Arias Flete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53" table:style-name="ce9">
            <text:p>70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sé Contreras</text:p>
          </table:table-cell>
          <table:table-cell office:value-type="string" table:style-name="ce2">
            <text:p>Emilio Antonio Bencosme Veg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94" table:style-name="ce9">
            <text:p>71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El Higuerito (Moca)</text:p>
          </table:table-cell>
          <table:table-cell office:value-type="string" table:style-name="ce2">
            <text:p>Jose Rafael Veras Hernand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47" table:style-name="ce9">
            <text:p>724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La Ortega</text:p>
          </table:table-cell>
          <table:table-cell office:value-type="string" table:style-name="ce2">
            <text:p>Fermin Amado Muñoz Guzma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74" table:style-name="ce9">
            <text:p>717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Buena Vista (Jarabacoa)</text:p>
          </table:table-cell>
          <table:table-cell office:value-type="string" table:style-name="ce2">
            <text:p>Joselyn Diaz Rosari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04" table:style-name="ce9">
            <text:p>72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El Ranchito</text:p>
          </table:table-cell>
          <table:table-cell office:value-type="string" table:style-name="ce2">
            <text:p>Frank Carlos Rodriguez Almanzar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89" table:style-name="ce9">
            <text:p>73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Don Juan Rodriguez <text:s text:c="2"/>(La Vega)</text:p>
          </table:table-cell>
          <table:table-cell office:value-type="string" table:style-name="ce2">
            <text:p>Hector Antonio Lopez Gil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94" table:style-name="ce9">
            <text:p>72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Sabana Del Puerto</text:p>
          </table:table-cell>
          <table:table-cell office:value-type="string" table:style-name="ce2">
            <text:p>Juan Francisco Romero Nuñ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60" table:style-name="ce9">
            <text:p>73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Mons. Nouel</text:p>
          </table:table-cell>
          <table:table-cell office:value-type="string" table:style-name="ce2">
            <text:p>Arroyo Toro Masipedro (Bonao)</text:p>
          </table:table-cell>
          <table:table-cell office:value-type="string" table:style-name="ce2">
            <text:p>Ramon Leonardo Marte Gutier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Felix Hernandez Javier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68" table:style-name="ce9">
            <text:p>736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Comedero Arriba ( Cotuí )</text:p>
          </table:table-cell>
          <table:table-cell office:value-type="string" table:style-name="ce2">
            <text:p>Martin Rosa Reyes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36" table:style-name="ce9">
            <text:p>723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Roberson Rondon Fernand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60" table:style-name="ce9">
            <text:p>71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Angelina (La Mata Cotuí)</text:p>
          </table:table-cell>
          <table:table-cell office:value-type="string" table:style-name="ce2">
            <text:p>Geraldo Antonio Izquierdo Jesus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70" table:style-name="ce9">
            <text:p>73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Ramon Antonio Mosquea Joaqui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54" table:style-name="ce9">
            <text:p>725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Coles (Arenoso)</text:p>
          </table:table-cell>
          <table:table-cell office:value-type="string" table:style-name="ce2">
            <text:p>Jacinto Paredes Espinal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67" table:style-name="ce9">
            <text:p>73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El Aguacate (Arenoso)</text:p>
          </table:table-cell>
          <table:table-cell office:value-type="string" table:style-name="ce2">
            <text:p>Orlando Nolasco Gonzales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95" table:style-name="ce9">
            <text:p>72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Sabana Grande De Hostos</text:p>
          </table:table-cell>
          <table:table-cell office:value-type="string" table:style-name="ce2">
            <text:p>Miguel Concepcion Lop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64" table:style-name="ce9">
            <text:p>706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Samuel Recio Reynos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57" table:style-name="ce9">
            <text:p>71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Agua Santa Del Yuna</text:p>
          </table:table-cell>
          <table:table-cell office:value-type="string" table:style-name="ce2">
            <text:p>Segundo Ramon Hidalgo Abreu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0" table:style-name="ce9">
            <text:p>72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Luis Fermi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66" table:style-name="ce9">
            <text:p>73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Barraquito (Cristo Rey De Guaraguao)</text:p>
          </table:table-cell>
          <table:table-cell office:value-type="string" table:style-name="ce2">
            <text:p>Julian Rodriguez Sua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44" table:style-name="ce9">
            <text:p>72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La Entrada (Cabrera)</text:p>
          </table:table-cell>
          <table:table-cell office:value-type="string" table:style-name="ce2">
            <text:p>Henry Veras Lop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00" table:style-name="ce9">
            <text:p>730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San José De Matanzas</text:p>
          </table:table-cell>
          <table:table-cell office:value-type="string" table:style-name="ce2">
            <text:p>Junior Alexi Espinosa Sanch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06" table:style-name="ce9">
            <text:p>710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Alan Omar Checo Alonz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55" table:style-name="ce9">
            <text:p>72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Samaná</text:p>
          </table:table-cell>
          <table:table-cell office:value-type="string" table:style-name="ce2">
            <text:p>Las Galeras</text:p>
          </table:table-cell>
          <table:table-cell office:value-type="string" table:style-name="ce2">
            <text:p>Cecilio Garcia Javier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33" table:style-name="ce9">
            <text:p>703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Freddy De Jesus Rodriguez Jimen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59" table:style-name="ce9">
            <text:p>715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Valverde</text:p>
          </table:table-cell>
          <table:table-cell office:value-type="string" table:style-name="ce2">
            <text:p>Amina (Valverde Mao)</text:p>
          </table:table-cell>
          <table:table-cell office:value-type="string" table:style-name="ce2">
            <text:p>Gabriel Rafael Santana Dura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73" table:style-name="ce9">
            <text:p>707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Santiago Rodrí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Elbido Tavarez Bautist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96" table:style-name="ce9">
            <text:p>709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Monte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Ignacio Manuel Rosa Nuñ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80" table:style-name="ce9">
            <text:p>71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Capotillo ( Loma De Cabrera)</text:p>
          </table:table-cell>
          <table:table-cell office:value-type="string" table:style-name="ce2">
            <text:p>Harim Omar Gomez Carrasc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81" table:style-name="ce9">
            <text:p>738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Santiago De La Cruz</text:p>
          </table:table-cell>
          <table:table-cell office:value-type="string" table:style-name="ce2">
            <text:p>Walfry Francisco Labour Gutier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8" table:style-name="ce9">
            <text:p>726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Manuel Bueno</text:p>
          </table:table-cell>
          <table:table-cell office:value-type="string" table:style-name="ce2">
            <text:p>Ramon Del Carmen Espinal Balbuen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92" table:style-name="ce9">
            <text:p>719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El Carril (Bajos De Haina)</text:p>
          </table:table-cell>
          <table:table-cell office:value-type="string" table:style-name="ce2">
            <text:p>Miguel Angel Peña Poz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13" table:style-name="ce9">
            <text:p>701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Jose Remijio Peña Del Villar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91" table:style-name="ce9">
            <text:p>739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Hatillo <text:s/>(San Cristobal)</text:p>
          </table:table-cell>
          <table:table-cell office:value-type="string" table:style-name="ce2">
            <text:p>Esperanza De Dios Rami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18" table:style-name="ce9">
            <text:p>711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Jorge Ortiz Carel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42" table:style-name="ce9">
            <text:p>72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Eloy Suero Sanch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01" table:style-name="ce9">
            <text:p>730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San José Del Puerto Villa Alt.</text:p>
          </table:table-cell>
          <table:table-cell office:value-type="string" table:style-name="ce2">
            <text:p>Caonabo Antonio Guzman Suriel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91" table:style-name="ce9">
            <text:p>719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El Carretón (Baní)</text:p>
          </table:table-cell>
          <table:table-cell office:value-type="string" table:style-name="ce2">
            <text:p>Santa Josefina Baez Mendez De Echavarri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51" table:style-name="ce9">
            <text:p>72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Las Barias (Baní)</text:p>
          </table:table-cell>
          <table:table-cell office:value-type="string" table:style-name="ce2">
            <text:p>Julio Antonio Pe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Mirciades Martinez Rosari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04" table:style-name="ce9">
            <text:p>700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Azua De Compostela</text:p>
          </table:table-cell>
          <table:table-cell office:value-type="string" table:style-name="ce2">
            <text:p>Ruddy Gonzal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66" table:style-name="ce9">
            <text:p>71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o Arriba (Azua)</text:p>
          </table:table-cell>
          <table:table-cell office:value-type="string" table:style-name="ce2">
            <text:p>Angel Dario Beltre Rami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3" table:style-name="ce9">
            <text:p>726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Tomas Contreras Garci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27" table:style-name="ce9">
            <text:p>732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eras (Azua)</text:p>
          </table:table-cell>
          <table:table-cell office:value-type="string" table:style-name="ce2">
            <text:p>Edybulgo Diaz Mend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28" table:style-name="ce9">
            <text:p>732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Doña Emma Balaguer Vda. Vallejo (Finca 6)</text:p>
          </table:table-cell>
          <table:table-cell office:value-type="string" table:style-name="ce2">
            <text:p>Miguel Bolivar Mend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Joaquin De Los Santos Custodio Pe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1" table:style-name="ce9">
            <text:p>73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rto Viejo-Los Negros (Azua)</text:p>
          </table:table-cell>
          <table:table-cell office:value-type="string" table:style-name="ce2">
            <text:p>Antonio Segur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34" table:style-name="ce9">
            <text:p>703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stebanía</text:p>
          </table:table-cell>
          <table:table-cell office:value-type="string" table:style-name="ce2">
            <text:p>Manuel Antonio Matos Cipria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67" table:style-name="ce9">
            <text:p>706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Carmen Nelia Ramirez Velo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15" table:style-name="ce9">
            <text:p>73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Villarpando (Las Yayas)</text:p>
          </table:table-cell>
          <table:table-cell office:value-type="string" table:style-name="ce2">
            <text:p>Carlita Ross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4" table:style-name="ce9">
            <text:p>733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Hato Nuevo Cortes (Las Yayas)</text:p>
          </table:table-cell>
          <table:table-cell office:value-type="string" table:style-name="ce2">
            <text:p>Fausto Argelis Feliz Garci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49" table:style-name="ce9">
            <text:p>724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 Siembra (Padre Las Casas)</text:p>
          </table:table-cell>
          <table:table-cell office:value-type="string" table:style-name="ce2">
            <text:p>Rufino Alcantara Mend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57" table:style-name="ce9">
            <text:p>72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agunas (Padre Las Casas)</text:p>
          </table:table-cell>
          <table:table-cell office:value-type="string" table:style-name="ce2">
            <text:p>Diomedes Suer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3" table:style-name="ce9">
            <text:p>73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Fríos (Padre Las Casas )</text:p>
          </table:table-cell>
          <table:table-cell office:value-type="string" table:style-name="ce2">
            <text:p>Alendy Pinales Pinales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7" table:style-name="ce9">
            <text:p>72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4 (Sabana Yegua)</text:p>
          </table:table-cell>
          <table:table-cell office:value-type="string" table:style-name="ce2">
            <text:p>Carlos Antonio Suer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12" table:style-name="ce9">
            <text:p>721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anadero Proyecto 2C (D-1)</text:p>
          </table:table-cell>
          <table:table-cell office:value-type="string" table:style-name="ce2">
            <text:p>Graciela De Leon Mend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5" table:style-name="ce9">
            <text:p>73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2 -C (Sabana Yegua)</text:p>
          </table:table-cell>
          <table:table-cell office:value-type="string" table:style-name="ce2">
            <text:p>Felix Rafael Desena Gonzal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28" table:style-name="ce9">
            <text:p>7128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Francis Yoel Beltre Concepcio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5" table:style-name="ce9">
            <text:p>726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Eladio Marte Beltre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46" table:style-name="ce9">
            <text:p>714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Victor Figuere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05" table:style-name="ce9">
            <text:p>72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l Rosario (Pueblo <text:s/>Viejo)</text:p>
          </table:table-cell>
          <table:table-cell office:value-type="string" table:style-name="ce2">
            <text:p>Danerys Soto Mend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32" table:style-name="ce9">
            <text:p>703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Heriberto Mendez Delgad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63" table:style-name="ce9">
            <text:p>716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Arroyo Dulce (Enriquillo)</text:p>
          </table:table-cell>
          <table:table-cell office:value-type="string" table:style-name="ce2">
            <text:p>Bernardo Perez Suaz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63" table:style-name="ce9">
            <text:p>706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Maira Rubio Garcia De Encarnacio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91" table:style-name="ce9">
            <text:p>709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raíso</text:p>
          </table:table-cell>
          <table:table-cell office:value-type="string" table:style-name="ce2">
            <text:p>Francisco Orlando Acosta Saldañ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4" table:style-name="ce9">
            <text:p>72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Anaica Elizabet Perez Acost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35" table:style-name="ce9">
            <text:p>713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Domingo De Los Santos De Leo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10" table:style-name="ce9">
            <text:p>721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ondo Negro (Vicente Noble)</text:p>
          </table:table-cell>
          <table:table-cell office:value-type="string" table:style-name="ce2">
            <text:p>Miguel Santana Pe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78" table:style-name="ce9">
            <text:p>71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Hector Benigno Sirett De Leo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11" table:style-name="ce9">
            <text:p>72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Rafael Feliz Segur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4" table:style-name="ce9">
            <text:p>72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escadería (Fundación)</text:p>
          </table:table-cell>
          <table:table-cell office:value-type="string" table:style-name="ce2">
            <text:p>Rosa Daleine Perez Pe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27" table:style-name="ce9">
            <text:p>722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Carlos Valentin Batista Batist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79" table:style-name="ce9">
            <text:p>727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lo Alto (Jaquimeyes)</text:p>
          </table:table-cell>
          <table:table-cell office:value-type="string" table:style-name="ce2">
            <text:p>Ruberky Alesandry Figuereo Santiag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40" table:style-name="ce9">
            <text:p>724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Ciénaga (Barahona)</text:p>
          </table:table-cell>
          <table:table-cell office:value-type="string" table:style-name="ce2">
            <text:p>Jose Francisco Moreta Feli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85" table:style-name="ce9">
            <text:p>738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l Peñón</text:p>
          </table:table-cell>
          <table:table-cell office:value-type="string" table:style-name="ce2">
            <text:p>Andres Antonio Canario Caraball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87" table:style-name="ce9">
            <text:p>7087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Jose Dario Cepeda Medin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98" table:style-name="ce9">
            <text:p>719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El Palmar (Neyba)</text:p>
          </table:table-cell>
          <table:table-cell office:value-type="string" table:style-name="ce2">
            <text:p>Luis Eduardo Andres Jose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29" table:style-name="ce9">
            <text:p>712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Luis Milciades Montes De Oca Terrer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32" table:style-name="ce9">
            <text:p>713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Samuel Ramirez Matos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04" table:style-name="ce9">
            <text:p>73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na <text:s text:c="2"/>(Uvilla-Tamayo)</text:p>
          </table:table-cell>
          <table:table-cell office:value-type="string" table:style-name="ce2">
            <text:p>Armando Escani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72" table:style-name="ce9">
            <text:p>72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onserrat <text:s/>(Uvilla)</text:p>
          </table:table-cell>
          <table:table-cell office:value-type="string" table:style-name="ce2">
            <text:p>Bolivar Antonio Santana Volqu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50" table:style-name="ce9">
            <text:p>735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ena (Uvilla)</text:p>
          </table:table-cell>
          <table:table-cell office:value-type="string" table:style-name="ce2">
            <text:p>Brandy Debaristo Cuevas Mate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51" table:style-name="ce9">
            <text:p>73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 Barbara El 6 (Uvilla)</text:p>
          </table:table-cell>
          <table:table-cell office:value-type="string" table:style-name="ce2">
            <text:p>Simon Bolivar Montero Figuere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33" table:style-name="ce9">
            <text:p>72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Henrrys Garci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93" table:style-name="ce9">
            <text:p>709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Andres Emilio Jimenez Sanch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30" table:style-name="ce9">
            <text:p>72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osé Francisco Peña Gómez</text:p>
          </table:table-cell>
          <table:table-cell office:value-type="string" table:style-name="ce2">
            <text:p>Cesar Ernesto Peralta Made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95" table:style-name="ce9">
            <text:p>71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El Limón (Jimani)</text:p>
          </table:table-cell>
          <table:table-cell office:value-type="string" table:style-name="ce2">
            <text:p>Asmin Eliazar Reyes Peguer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41" table:style-name="ce9">
            <text:p>724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La Colonia <text:s/>(Duverge-Indep)</text:p>
          </table:table-cell>
          <table:table-cell office:value-type="string" table:style-name="ce2">
            <text:p>Wilfredo Sarafin Medrano Medran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53" table:style-name="ce9">
            <text:p>73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Batey 8 (Cristobal)</text:p>
          </table:table-cell>
          <table:table-cell office:value-type="string" table:style-name="ce2">
            <text:p>Miguel Antonio De Los Santos Castill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08" table:style-name="ce9">
            <text:p>720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Yaque (Bohechío)</text:p>
          </table:table-cell>
          <table:table-cell office:value-type="string" table:style-name="ce2">
            <text:p>Simon Lucian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76" table:style-name="ce9">
            <text:p>72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Nuevo Brasil (Derrumbadero)</text:p>
          </table:table-cell>
          <table:table-cell office:value-type="string" table:style-name="ce2">
            <text:p>Leudis Montero Encarnacio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67" table:style-name="ce9">
            <text:p>71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atista (El Cercado)</text:p>
          </table:table-cell>
          <table:table-cell office:value-type="string" table:style-name="ce2">
            <text:p>Emigdio Sanchez Monter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54" table:style-name="ce9">
            <text:p>705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Jorge Antonio Mera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70" table:style-name="ce9">
            <text:p>72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Matayayas (Las Matas F.)</text:p>
          </table:table-cell>
          <table:table-cell office:value-type="string" table:style-name="ce2">
            <text:p>Zaida Valdez Montero De Alcantar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3" table:style-name="ce9">
            <text:p>72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Manuel Feliz Cedan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97" table:style-name="ce9">
            <text:p>72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eta (San Juán Maguana)</text:p>
          </table:table-cell>
          <table:table-cell office:value-type="string" table:style-name="ce2">
            <text:p>Socrates Medina Valenzuel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21" table:style-name="ce9">
            <text:p>72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Hato Del Padre (San Juán Maguana)</text:p>
          </table:table-cell>
          <table:table-cell office:value-type="string" table:style-name="ce2">
            <text:p>Cristobal Hernandez Rosari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9" table:style-name="ce9">
            <text:p>73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Maguanas Hato Nuevo</text:p>
          </table:table-cell>
          <table:table-cell office:value-type="string" table:style-name="ce2">
            <text:p>Domingo Jimenez Encarnacio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42" table:style-name="ce9">
            <text:p>734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orgillo (Vallejuelo)</text:p>
          </table:table-cell>
          <table:table-cell office:value-type="string" table:style-name="ce2">
            <text:p>Eris Danery Montero Beriguete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44" table:style-name="ce9">
            <text:p>734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Sabana Cruz (Bánica-Elías Piña)</text:p>
          </table:table-cell>
          <table:table-cell office:value-type="string" table:style-name="ce2">
            <text:p>Anny Yulisa Cedano Alcantar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55" table:style-name="ce9">
            <text:p>705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Pason Soler De Ole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55" table:style-name="ce9">
            <text:p>71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Elías Piña</text:p>
          </table:table-cell>
          <table:table-cell office:value-type="string" table:style-name="ce2">
            <text:p>Río Limpio</text:p>
          </table:table-cell>
          <table:table-cell office:value-type="string" table:style-name="ce2">
            <text:p>Mireya De Los Santos De La Ros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87" table:style-name="ce9">
            <text:p>71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Romana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Victoriano Gom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57" table:style-name="ce9">
            <text:p>70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Laguna De Nisibón</text:p>
          </table:table-cell>
          <table:table-cell office:value-type="string" table:style-name="ce2">
            <text:p>Francisco De La Cruz Guerrer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72" table:style-name="ce9">
            <text:p>717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Boca De Yuma</text:p>
          </table:table-cell>
          <table:table-cell office:value-type="string" table:style-name="ce2">
            <text:p>Marcos Vinicio Eusebio Rij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68" table:style-name="ce9">
            <text:p>716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Altagracia</text:p>
          </table:table-cell>
          <table:table-cell office:value-type="string" table:style-name="ce2">
            <text:p>Bayahibe</text:p>
          </table:table-cell>
          <table:table-cell office:value-type="string" table:style-name="ce2">
            <text:p>Enriquillo Luis Brit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55" table:style-name="ce9">
            <text:p>735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El Seibo</text:p>
          </table:table-cell>
          <table:table-cell office:value-type="string" table:style-name="ce2">
            <text:p>San Francisco Vicentillo</text:p>
          </table:table-cell>
          <table:table-cell office:value-type="string" table:style-name="ce2">
            <text:p>Jose Manuel Ortega Gom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75" table:style-name="ce9">
            <text:p>707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San José De Los Llanos</text:p>
          </table:table-cell>
          <table:table-cell office:value-type="string" table:style-name="ce2">
            <text:p>Osiris Eusebio Guirado Sos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03" table:style-name="ce9">
            <text:p>720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El Puerto (Los Llanos)</text:p>
          </table:table-cell>
          <table:table-cell office:value-type="string" table:style-name="ce2">
            <text:p>Juan Pacheco Meji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03" table:style-name="ce9">
            <text:p>71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Richard Rafael Montilla Meji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19" table:style-name="ce9">
            <text:p>73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uayacanes (San Pedro De Macorís)</text:p>
          </table:table-cell>
          <table:table-cell office:value-type="string" table:style-name="ce2">
            <text:p>Noel Cedeño Olm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31" table:style-name="ce9">
            <text:p>703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 Valle (Hato Mayor)</text:p>
          </table:table-cell>
          <table:table-cell office:value-type="string" table:style-name="ce2">
            <text:p>Jose Antonio Peguero Sosa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52" table:style-name="ce9">
            <text:p>725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Hato Mayor</text:p>
          </table:table-cell>
          <table:table-cell office:value-type="string" table:style-name="ce2">
            <text:p>Elupina Cordero De Las Cañitas</text:p>
          </table:table-cell>
          <table:table-cell office:value-type="string" table:style-name="ce2">
            <text:p>Keuris Ambiorix Felix De Leo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88" table:style-name="ce9">
            <text:p>71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Lioncito Jose Sencilie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73" table:style-name="ce9">
            <text:p>717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Boyá (Monte Plata)</text:p>
          </table:table-cell>
          <table:table-cell office:value-type="string" table:style-name="ce2">
            <text:p>Claudio Del Carmen Paulino Vasqu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14" table:style-name="ce9">
            <text:p>721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Gonzalo</text:p>
          </table:table-cell>
          <table:table-cell office:value-type="string" table:style-name="ce2">
            <text:p>Pablo Aquino Aquin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7" table:style-name="ce9">
            <text:p>726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Pedro Rumardo Abreu Torr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45" table:style-name="ce9">
            <text:p>71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Ramon De Los Santos Bisono Rodriguez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49" table:style-name="ce9">
            <text:p>714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Juan Francisco Manzueta Severino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37" table:style-name="ce9">
            <text:p>723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La Caleta</text:p>
          </table:table-cell>
          <table:table-cell office:value-type="string" table:style-name="ce2">
            <text:p>Marcial Reyes Subervi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2" table:style-name="ce9">
            <text:p>728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Ozama o Metropolitana</text:p>
          </table:table-cell>
          <table:table-cell office:value-type="string" table:style-name="ce2">
            <text:p>Provincia 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Wilson Paniagua Encarnacion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90" table:style-name="ce9">
            <text:p>719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El Caimito De Jánico</text:p>
          </table:table-cell>
          <table:table-cell office:value-type="string" table:style-name="ce2">
            <text:p>Remy Alberto Peralta Parr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94" table:style-name="ce9">
            <text:p>739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2">
            <text:p>Santiago Oeste (Cienfuegos)</text:p>
          </table:table-cell>
          <table:table-cell office:value-type="string" table:style-name="ce2">
            <text:p>Proto Jacinto Baez Nuñ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78" table:style-name="ce9">
            <text:p>737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Puerto Plata</text:p>
          </table:table-cell>
          <table:table-cell office:value-type="string" table:style-name="ce2">
            <text:p>El Estrecho Omar Bross (Luperón)</text:p>
          </table:table-cell>
          <table:table-cell office:value-type="string" table:style-name="ce2">
            <text:p>Jairo Cueto Jimen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29" table:style-name="ce9">
            <text:p>72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ba Arriba</text:p>
          </table:table-cell>
          <table:table-cell office:value-type="string" table:style-name="ce2">
            <text:p>Aquiles Arias Flete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53" table:style-name="ce9">
            <text:p>70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Espaillat</text:p>
          </table:table-cell>
          <table:table-cell office:value-type="string" table:style-name="ce2">
            <text:p>José Contreras</text:p>
          </table:table-cell>
          <table:table-cell office:value-type="string" table:style-name="ce2">
            <text:p>Emilio Antonio Bencosme Veg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04" table:style-name="ce9">
            <text:p>720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El Ranchito</text:p>
          </table:table-cell>
          <table:table-cell office:value-type="string" table:style-name="ce2">
            <text:p>Frank Carlos Rodriguez Almanzar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89" table:style-name="ce9">
            <text:p>738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La Vega</text:p>
          </table:table-cell>
          <table:table-cell office:value-type="string" table:style-name="ce2">
            <text:p>Don Juan Rodriguez <text:s text:c="2"/>(La Vega)</text:p>
          </table:table-cell>
          <table:table-cell office:value-type="string" table:style-name="ce2">
            <text:p>Hector Antonio Lopez Gil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Felix Hernandez Javier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60" table:style-name="ce9">
            <text:p>71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Angelina (La Mata Cotuí)</text:p>
          </table:table-cell>
          <table:table-cell office:value-type="string" table:style-name="ce2">
            <text:p>Geraldo Antonio Izquierdo Jesus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70" table:style-name="ce9">
            <text:p>73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Ramon Antonio Mosquea Joaquin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57" table:style-name="ce9">
            <text:p>71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Agua Santa Del Yuna</text:p>
          </table:table-cell>
          <table:table-cell office:value-type="string" table:style-name="ce2">
            <text:p>Segundo Ramon Hidalgo Abreu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0" table:style-name="ce9">
            <text:p>726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Luis Fermin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84" table:style-name="ce9">
            <text:p>718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Cristo Rey de Guaraguo</text:p>
          </table:table-cell>
          <table:table-cell office:value-type="string" table:style-name="ce2">
            <text:p>Geronimo Paredes Gom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66" table:style-name="ce9">
            <text:p>736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Duarte</text:p>
          </table:table-cell>
          <table:table-cell office:value-type="string" table:style-name="ce2">
            <text:p>Barraquito (Cristo Rey De Guaraguao)</text:p>
          </table:table-cell>
          <table:table-cell office:value-type="string" table:style-name="ce2">
            <text:p>Julian Rodriguez Suar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06" table:style-name="ce9">
            <text:p>7106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Río San Juan</text:p>
          </table:table-cell>
          <table:table-cell office:value-type="string" table:style-name="ce2">
            <text:p>Alan Omar Checo Alonz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80" table:style-name="ce9">
            <text:p>718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Noroeste</text:p>
          </table:table-cell>
          <table:table-cell office:value-type="string" table:style-name="ce2">
            <text:p>Provincia Dajabón</text:p>
          </table:table-cell>
          <table:table-cell office:value-type="string" table:style-name="ce2">
            <text:p>Capotillo ( Loma De Cabrera)</text:p>
          </table:table-cell>
          <table:table-cell office:value-type="string" table:style-name="ce2">
            <text:p>Harim Omar Gomez Carrasc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13" table:style-name="ce9">
            <text:p>701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Jose Remijio Peña Del Villar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01" table:style-name="ce9">
            <text:p>730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San Cristobal</text:p>
          </table:table-cell>
          <table:table-cell office:value-type="string" table:style-name="ce2">
            <text:p>San José Del Puerto Villa Alt.</text:p>
          </table:table-cell>
          <table:table-cell office:value-type="string" table:style-name="ce2">
            <text:p>Caonabo Antonio Guzman Suriel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51" table:style-name="ce9">
            <text:p>72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Las Barias (Baní)</text:p>
          </table:table-cell>
          <table:table-cell office:value-type="string" table:style-name="ce2">
            <text:p>Julio Antonio Per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Peravia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Mirciades Martinez Rosari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3" table:style-name="ce9">
            <text:p>726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Tomas Contreras Garci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27" table:style-name="ce9">
            <text:p>732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Barreras (Azua)</text:p>
          </table:table-cell>
          <table:table-cell office:value-type="string" table:style-name="ce2">
            <text:p>Edybulgo Diaz Mend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29" table:style-name="ce9">
            <text:p>732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omas (Azua)</text:p>
          </table:table-cell>
          <table:table-cell office:value-type="string" table:style-name="ce2">
            <text:p>Joaquin De Los Santos Custodio Per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1" table:style-name="ce9">
            <text:p>733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uerto Viejo-Los Negros (Azua)</text:p>
          </table:table-cell>
          <table:table-cell office:value-type="string" table:style-name="ce2">
            <text:p>Antonio Segur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15" table:style-name="ce9">
            <text:p>731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Villarpando (Las Yayas)</text:p>
          </table:table-cell>
          <table:table-cell office:value-type="string" table:style-name="ce2">
            <text:p>Carlita Ross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4" table:style-name="ce9">
            <text:p>733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Hato Nuevo Cortes (Las Yayas)</text:p>
          </table:table-cell>
          <table:table-cell office:value-type="string" table:style-name="ce2">
            <text:p>Fausto Argelis Feliz Garci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57" table:style-name="ce9">
            <text:p>725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as Lagunas (Padre Las Casas)</text:p>
          </table:table-cell>
          <table:table-cell office:value-type="string" table:style-name="ce2">
            <text:p>Diomedes Suer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3" table:style-name="ce9">
            <text:p>73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Los Fríos (Padre Las Casas )</text:p>
          </table:table-cell>
          <table:table-cell office:value-type="string" table:style-name="ce2">
            <text:p>Alendy Pinales Pinales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7" table:style-name="ce9">
            <text:p>72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4 (Sabana Yegua)</text:p>
          </table:table-cell>
          <table:table-cell office:value-type="string" table:style-name="ce2">
            <text:p>Carlos Antonio Suer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12" table:style-name="ce9">
            <text:p>721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Ganadero Proyecto 2C (D-1)</text:p>
          </table:table-cell>
          <table:table-cell office:value-type="string" table:style-name="ce2">
            <text:p>Graciela De Leon Mend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5" table:style-name="ce9">
            <text:p>733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Proyecto 2 -C (Sabana Yegua)</text:p>
          </table:table-cell>
          <table:table-cell office:value-type="string" table:style-name="ce2">
            <text:p>Felix Rafael Desena Gonzal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05" table:style-name="ce9">
            <text:p>720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Valdesia</text:p>
          </table:table-cell>
          <table:table-cell office:value-type="string" table:style-name="ce2">
            <text:p>Provincia Azua</text:p>
          </table:table-cell>
          <table:table-cell office:value-type="string" table:style-name="ce2">
            <text:p>El Rosario (Pueblo <text:s/>Viejo)</text:p>
          </table:table-cell>
          <table:table-cell office:value-type="string" table:style-name="ce2">
            <text:p>Danerys Soto Mend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32" table:style-name="ce9">
            <text:p>7032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Heriberto Mendez Delgad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63" table:style-name="ce9">
            <text:p>706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Maira Rubio Garcia De Encarnacion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91" table:style-name="ce9">
            <text:p>709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raíso</text:p>
          </table:table-cell>
          <table:table-cell office:value-type="string" table:style-name="ce2">
            <text:p>Francisco Orlando Acosta Saldañ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64" table:style-name="ce9">
            <text:p>7264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Anaica Elizabet Perez Acost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8" table:style-name="ce9">
            <text:p>728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Quita Coraza (Vicente Noble)</text:p>
          </table:table-cell>
          <table:table-cell office:value-type="string" table:style-name="ce2">
            <text:p>Nebi Antonio Gonzalez Marrer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11" table:style-name="ce9">
            <text:p>7211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Rafael Feliz Segur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79" table:style-name="ce9">
            <text:p>727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Palo Alto (Jaquimeyes)</text:p>
          </table:table-cell>
          <table:table-cell office:value-type="string" table:style-name="ce2">
            <text:p>Ruberky Alesandry Figuereo Santiag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40" table:style-name="ce9">
            <text:p>724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La Ciénaga (Barahona)</text:p>
          </table:table-cell>
          <table:table-cell office:value-type="string" table:style-name="ce2">
            <text:p>Jose Francisco Moreta Feli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85" table:style-name="ce9">
            <text:p>738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El Peñón</text:p>
          </table:table-cell>
          <table:table-cell office:value-type="string" table:style-name="ce2">
            <text:p>Andres Antonio Canario Caraball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29" table:style-name="ce9">
            <text:p>712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Luis Milciades Montes De Oca Terrer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32" table:style-name="ce9">
            <text:p>7132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Samuel Ramirez Matos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50" table:style-name="ce9">
            <text:p>735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ena (Uvilla)</text:p>
          </table:table-cell>
          <table:table-cell office:value-type="string" table:style-name="ce2">
            <text:p>Brandy Debaristo Cuevas Mate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51" table:style-name="ce9">
            <text:p>735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Santa Barbara El 6 (Uvilla)</text:p>
          </table:table-cell>
          <table:table-cell office:value-type="string" table:style-name="ce2">
            <text:p>Simon Bolivar Montero Figuere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33" table:style-name="ce9">
            <text:p>723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Henrrys Garci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93" table:style-name="ce9">
            <text:p>709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Andres Emilio Jimenez Sanch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30" table:style-name="ce9">
            <text:p>723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Pedernales</text:p>
          </table:table-cell>
          <table:table-cell office:value-type="string" table:style-name="ce2">
            <text:p>José Francisco Peña Gómez</text:p>
          </table:table-cell>
          <table:table-cell office:value-type="string" table:style-name="ce2">
            <text:p>Cesar Ernesto Peralta Made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95" table:style-name="ce9">
            <text:p>7195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El Limón (Jimani)</text:p>
          </table:table-cell>
          <table:table-cell office:value-type="string" table:style-name="ce2">
            <text:p>Asmin Eliazar Reyes Peguer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41" table:style-name="ce9">
            <text:p>724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La Colonia <text:s/>(Duverge-Indep)</text:p>
          </table:table-cell>
          <table:table-cell office:value-type="string" table:style-name="ce2">
            <text:p>Wilfredo Sarafin Medrano Medran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53" table:style-name="ce9">
            <text:p>735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nriquillo</text:p>
          </table:table-cell>
          <table:table-cell office:value-type="string" table:style-name="ce2">
            <text:p>Provincia Independencia</text:p>
          </table:table-cell>
          <table:table-cell office:value-type="string" table:style-name="ce2">
            <text:p>Batey 8 (Cristobal)</text:p>
          </table:table-cell>
          <table:table-cell office:value-type="string" table:style-name="ce2">
            <text:p>Miguel Antonio De Los Santos Castill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08" table:style-name="ce9">
            <text:p>7208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Yaque (Bohechío)</text:p>
          </table:table-cell>
          <table:table-cell office:value-type="string" table:style-name="ce2">
            <text:p>Simon Lucian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76" table:style-name="ce9">
            <text:p>727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El Nuevo Brasil (Derrumbadero)</text:p>
          </table:table-cell>
          <table:table-cell office:value-type="string" table:style-name="ce2">
            <text:p>Leudis Montero Encarnacion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054" table:style-name="ce9">
            <text:p>7054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Jorge Antonio Meran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70" table:style-name="ce9">
            <text:p>7270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Matayayas (Las Matas F.)</text:p>
          </table:table-cell>
          <table:table-cell office:value-type="string" table:style-name="ce2">
            <text:p>Zaida Valdez Montero De Alcantar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3" table:style-name="ce9">
            <text:p>7283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Manuel Feliz Cedan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97" table:style-name="ce9">
            <text:p>729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Sabaneta (San Juán Maguana)</text:p>
          </table:table-cell>
          <table:table-cell office:value-type="string" table:style-name="ce2">
            <text:p>Socrates Medina Valenzuel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21" table:style-name="ce9">
            <text:p>7221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Hato Del Padre (San Juán Maguana)</text:p>
          </table:table-cell>
          <table:table-cell office:value-type="string" table:style-name="ce2">
            <text:p>Cristobal Hernandez Rosari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39" table:style-name="ce9">
            <text:p>7339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Las Maguanas Hato Nuevo</text:p>
          </table:table-cell>
          <table:table-cell office:value-type="string" table:style-name="ce2">
            <text:p>Domingo Jimenez Encarnacion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87" table:style-name="ce9">
            <text:p>7187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Yuma</text:p>
          </table:table-cell>
          <table:table-cell office:value-type="string" table:style-name="ce2">
            <text:p>Provincia La Romana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Victoriano Gom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03" table:style-name="ce9">
            <text:p>7103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Richard Rafael Montilla Mejia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319" table:style-name="ce9">
            <text:p>7319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Guayacanes (San Pedro De Macorís)</text:p>
          </table:table-cell>
          <table:table-cell office:value-type="string" table:style-name="ce2">
            <text:p>Noel Cedeño Olmo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145" table:style-name="ce9">
            <text:p>7145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Región Higuamo</text:p>
          </table:table-cell>
          <table:table-cell office:value-type="string" table:style-name="ce2">
            <text:p>Provincia 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Ramon De Los Santos Bisono Rodriguez</text:p>
          </table:table-cell>
          <table:table-cell office:value-type="string" table:style-name="ce2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6" table:style-name="ce2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2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Felix Hernandez Javier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6" table:style-name="ce2"/>
        </table:table-row>
        <table:table-row table:style-name="ro1">
          <table:table-cell office:value-type="float" office:value="7244" table:style-name="ce9">
            <text:p>7244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2">
            <text:p>Provincia María Trinidad Sánchez</text:p>
          </table:table-cell>
          <table:table-cell office:value-type="string" table:style-name="ce2">
            <text:p>La Entrada (Cabrera)</text:p>
          </table:table-cell>
          <table:table-cell office:value-type="string" table:style-name="ce2">
            <text:p>Henry Veras Lopez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6" table:style-name="ce1"/>
        </table:table-row>
        <table:table-row table:style-name="ro1">
          <table:table-cell office:value-type="float" office:value="7163" table:style-name="ce9">
            <text:p>7163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2">
            <text:p>Provincia Barahona</text:p>
          </table:table-cell>
          <table:table-cell office:value-type="string" table:style-name="ce2">
            <text:p>Arroyo Dulce (Enriquillo)</text:p>
          </table:table-cell>
          <table:table-cell office:value-type="string" table:style-name="ce2">
            <text:p>Bernardo Perez Suazo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6" table:style-name="ce1"/>
        </table:table-row>
        <table:table-row table:style-name="ro1">
          <table:table-cell office:value-type="float" office:value="7272" table:style-name="ce9">
            <text:p>7272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2">
            <text:p>Provincia Bahoruco</text:p>
          </table:table-cell>
          <table:table-cell office:value-type="string" table:style-name="ce2">
            <text:p>Monserrat <text:s/>(Uvilla)</text:p>
          </table:table-cell>
          <table:table-cell office:value-type="string" table:style-name="ce2">
            <text:p>Bolivar Antonio Santana Volquez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6" table:style-name="ce1"/>
        </table:table-row>
        <table:table-row table:style-name="ro1">
          <table:table-cell office:value-type="float" office:value="7342" table:style-name="ce9">
            <text:p>7342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Jorgillo (Vallejuelo)</text:p>
          </table:table-cell>
          <table:table-cell office:value-type="string" table:style-name="ce2">
            <text:p>Eris Danery Montero Beriguete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6" table:style-name="ce1"/>
        </table:table-row>
        <table:table-row table:style-name="ro1">
          <table:table-cell office:value-type="float" office:value="7010" table:style-name="ce9">
            <text:p>7010</text:p>
          </table:table-cell>
          <table:table-cell office:value-type="string" table:style-name="ce2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2">
            <text:p>Provincia San Juan</text:p>
          </table:table-cell>
          <table:table-cell office:value-type="string" table:style-name="ce2">
            <text:p>Bohechío</text:p>
          </table:table-cell>
          <table:table-cell office:value-type="string" table:style-name="ce2">
            <text:p>Luis Emilio De Leon Piña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6" table:style-name="ce1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2">
            <text:p>Provincia Sánchez Ramírez</text:p>
          </table:table-cell>
          <table:table-cell office:value-type="string" table:style-name="ce2">
            <text:p>Platanal (Cotuí)</text:p>
          </table:table-cell>
          <table:table-cell office:value-type="string" table:style-name="ce2">
            <text:p>Felix Hernandez Javier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6" table:style-name="ce1"/>
        </table:table-row>
        <table:table-row table:style-name="ro2">
          <table:table-cell office:value-type="float" office:value="7103" table:style-name="ce6">
            <text:p>7103</text:p>
          </table:table-cell>
          <table:table-cell office:value-type="string" table:style-name="ce2">
            <text:p>Ayuntamiento</text:p>
          </table:table-cell>
          <table:table-cell office:value-type="string" table:style-name="ce4">
            <text:p>Región Higuamo</text:p>
          </table:table-cell>
          <table:table-cell office:value-type="string" table:style-name="ce3">
            <text:p>Provincia San Pedro De Macorís</text:p>
          </table:table-cell>
          <table:table-cell office:value-type="string" table:style-name="ce3">
            <text:p>Quisqueya</text:p>
          </table:table-cell>
          <table:table-cell office:value-type="string" table:style-name="ce3">
            <text:p>Richard Rafael Montilla Meji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7110" table:style-name="ce6">
            <text:p>7110</text:p>
          </table:table-cell>
          <table:table-cell office:value-type="string" table:style-name="ce2">
            <text:p>Ayuntamiento</text:p>
          </table:table-cell>
          <table:table-cell office:value-type="string" table:style-name="ce3">
            <text:p>Región Cibao Norte</text:p>
          </table:table-cell>
          <table:table-cell office:value-type="string" table:style-name="ce3">
            <text:p>Provincia Santiago</text:p>
          </table:table-cell>
          <table:table-cell office:value-type="string" table:style-name="ce7">
            <text:p>Sabana Iglesia</text:p>
          </table:table-cell>
          <table:table-cell office:value-type="string" table:style-name="ce8">
            <text:p>Rodolfo Antonio Reyes Rodriguez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float" office:value="7163" table:style-name="ce9">
            <text:p>7163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 Suazo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5">
            <text:p>2023</text:p>
          </table:table-cell>
          <table:table-cell table:number-columns-repeated="16376" table:style-name="ce1"/>
        </table:table-row>
        <table:table-row table:style-name="ro1">
          <table:table-cell office:value-type="float" office:value="7164" table:style-name="ce9">
            <text:p>7164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Wendy Reyes Rojas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5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float" office:value="7324" table:style-name="ce9">
            <text:p>7324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El Limonar ( Baní )</text:p>
          </table:table-cell>
          <table:table-cell office:value-type="string" table:style-name="ce8">
            <text:p>Confesor Gonzalez Aybar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5">
            <text:p>2023</text:p>
          </table:table-cell>
          <table:table-cell table:number-columns-repeated="16376" table:style-name="ce1"/>
        </table:table-row>
        <table:table-row table:style-name="ro1">
          <table:table-cell office:value-type="float" office:value="7360" table:style-name="ce9">
            <text:p>7360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Arroyo Toro Masipedro (Bonao)</text:p>
          </table:table-cell>
          <table:table-cell office:value-type="string" table:style-name="ce1">
            <text:p>Ramón Leonardo Marte Gutierrez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5">
            <text:p>2023</text:p>
          </table:table-cell>
          <table:table-cell table:number-columns-repeated="16376" table:style-name="ce1"/>
        </table:table-row>
        <table:table-row table:style-name="ro1">
          <table:table-cell office:value-type="float" office:value="7164" table:style-name="ce9">
            <text:p>7164</text:p>
          </table:table-cell>
          <table:table-cell office:value-type="string" table:style-name="ce2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Wendy Reyes Rojas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">
          <table:table-cell office:value-type="float" office:value="7163" table:style-name="ce9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 Suazo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">
          <table:table-cell office:value-type="float" office:value="7164" table:style-name="ce9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Raquel María Sarita Faña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286" table:style-name="ce9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i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Felix Hernandez Javier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324" table:style-name="ce9">
            <text:p>732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El Limonar ( Baní )</text:p>
          </table:table-cell>
          <table:table-cell office:value-type="string" table:style-name="ce1">
            <text:p>Confesor Gonzalez Aybar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285" table:style-name="ce9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Mirciades Martinez Rosario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163" table:style-name="ce9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Leonardo Moquete Matos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272" table:style-name="ce9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onserrat <text:s/>(Uvilla)</text:p>
          </table:table-cell>
          <table:table-cell office:value-type="string" table:style-name="ce1">
            <text:p>Egar Juan Aníbal Ramírez Reyes</text:p>
          </table:table-cell>
          <table:table-cell office:value-type="string" table:style-name="ce2">
            <text:p>Enero-Junio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"/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number-rows-repeated="1047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Wilson Jesus Alt. Morales Morales</meta:initial-creator>
    <dc:creator>Rey Rafael Castaño Cabral</dc:creator>
    <meta:creation-date>2020-11-13T15:27:09Z</meta:creation-date>
    <dc:date>2025-04-03T18:28:24Z</dc:date>
  </office:meta>
</office:document-meta>
</file>